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1" svg:font-family="'Times New Roman'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8mm"/>
    </style:style>
    <style:style style:name="co2" style:family="table-column">
      <style:table-column-properties fo:break-before="auto" style:column-width="101.46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15.75mm"/>
    </style:style>
    <style:style style:name="co5" style:family="table-column">
      <style:table-column-properties fo:break-before="auto" style:column-width="11.87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13.42mm" fo:break-before="auto" style:use-optimal-row-height="fals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4.99mm" fo:break-before="auto" style:use-optimal-row-height="false"/>
    </style:style>
    <style:style style:name="ro16" style:family="table-row">
      <style:table-row-properties style:row-height="4.99mm" fo:break-before="auto" style:use-optimal-row-height="tru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4.2mm" fo:break-before="auto" style:use-optimal-row-height="false"/>
    </style:style>
    <style:style style:name="ro24" style:family="table-row">
      <style:table-row-properties style:row-height="4.82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size-asian="9pt" style:font-size-complex="9pt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0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4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line-through-type="none"/>
    </style:style>
    <style:style style:name="T2" style:family="text">
      <style:text-properties style:font-name="Times New Roman" fo:font-size="9pt" style:letter-kerning="true" fo:country="none" style:country-asian="none" style:font-name-asian="Mangal" style:font-size-asian="9pt" style:font-size-complex="9pt"/>
    </style:style>
    <style:style style:name="T3" style:family="text">
      <style:text-properties style:font-name="Times New Roman"/>
    </style:style>
  </office:automatic-styles>
  <office:body>
    <office:spreadsheet>
      <table:table table:name="Lista tytułów prenumeraty zagranicznej 2018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980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Oddział Wydawnictw Ciągłych BU KUL</text:p>
          </table:table-cell>
          <table:covered-table-cell table:style-name="ce15"/>
          <table:covered-table-cell table:number-columns-repeated="4" table:style-name="ce32"/>
          <table:table-cell table:number-columns-repeated="980"/>
        </table:table-row>
        <table:table-row table:style-name="ro1">
          <table:table-cell table:style-name="ce2" table:number-columns-spanned="6" table:number-rows-spanned="1"/>
          <table:covered-table-cell table:style-name="ce16"/>
          <table:covered-table-cell table:number-columns-repeated="4" table:style-name="ce3"/>
          <table:table-cell table:number-columns-repeated="980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16" office:value-type="string" calcext:value-type="string">
            <text:p>Tytuł</text:p>
          </table:table-cell>
          <table:table-cell table:style-name="ce3" office:value-type="string" calcext:value-type="string">
            <text:p>ISSN</text:p>
          </table:table-cell>
          <table:table-cell table:style-name="ce3" office:value-type="string" calcext:value-type="string">
            <text:p>Kod kraju wyd.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Format</text:p>
          </table:table-cell>
          <table:table-cell table:number-columns-repeated="98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ACHTZEHNTE JAHRHUNDERT &lt;DAS&gt;</text:p>
          </table:table-cell>
          <table:table-cell table:style-name="ce4" office:value-type="string" calcext:value-type="string">
            <text:p>0722-740X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ACTA APOSTOLICAE SEDIS</text:p>
          </table:table-cell>
          <table:table-cell table:style-name="ce4" office:value-type="string" calcext:value-type="string">
            <text:p>0001-5199</text:p>
          </table:table-cell>
          <table:table-cell table:style-name="ce4" office:value-type="string" calcext:value-type="string">
            <text:p>VAT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ACTA MUSICOLOGICA</text:p>
          </table:table-cell>
          <table:table-cell table:style-name="ce4" office:value-type="string" calcext:value-type="string">
            <text:p>0001-6241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ACTA SOCIOLOGICA</text:p>
          </table:table-cell>
          <table:table-cell table:style-name="ce4" office:value-type="string" calcext:value-type="string">
            <text:p>0001-6993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ALLGEMEINE ZEITSCHRIFT FÜR PHILOSOPHIE</text:p>
          </table:table-cell>
          <table:table-cell table:style-name="ce4" office:value-type="string" calcext:value-type="string">
            <text:p>0340-7969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AMERICAN JOURNAL OF INTERNATIONAL LAW </text:p>
          </table:table-cell>
          <table:table-cell table:style-name="ce33" office:value-type="string" calcext:value-type="string">
            <text:p>0002-9300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AMERICAN ANNALS OF THE DEAF</text:p>
          </table:table-cell>
          <table:table-cell table:style-name="ce4" office:value-type="string" calcext:value-type="string">
            <text:p>0002-726X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AMERICAN JOURNAL OF PSYCHIATRY</text:p>
          </table:table-cell>
          <table:table-cell table:style-name="ce4" office:value-type="string" calcext:value-type="string">
            <text:p>0002-953X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AMERICAN JOURNAL OF PSYCHOANALYSIS</text:p>
          </table:table-cell>
          <table:table-cell table:style-name="ce4" office:value-type="string" calcext:value-type="string">
            <text:p>0002-9548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AMERICAN JOURNAL OF PSYCHOLOGY</text:p>
          </table:table-cell>
          <table:table-cell table:style-name="ce4" office:value-type="string" calcext:value-type="string">
            <text:p>0002-9556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AMERICAN JOURNAL OF SOCIOLOGY</text:p>
          </table:table-cell>
          <table:table-cell table:style-name="ce4" office:value-type="string" calcext:value-type="string">
            <text:p>0002-9602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AMERICAN JOURNAL OF THEOLOGY &amp; PHILOSOPHY</text:p>
          </table:table-cell>
          <table:table-cell table:style-name="ce4" office:value-type="string" calcext:value-type="string">
            <text:p>0194-3448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AMERICAN JOURNAL ON ITELLECTUAL AND DEVELOPMENTAL DISCABILITIES</text:p>
          </table:table-cell>
          <table:table-cell table:style-name="ce4" office:value-type="string" calcext:value-type="string">
            <text:p>1944-7515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AMERICAN LITERATURE</text:p>
          </table:table-cell>
          <table:table-cell table:style-name="ce4" office:value-type="string" calcext:value-type="string">
            <text:p>0002-9831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AMERICAN PSYCHOLOGIST</text:p>
          </table:table-cell>
          <table:table-cell table:style-name="ce4" office:value-type="string" calcext:value-type="string">
            <text:p>0003-066X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AMOS INTERNANTIONAL. INTERNATIONALE ZEITSCHRIFT FUR SOZIALETHIK</text:p>
          </table:table-cell>
          <table:table-cell table:style-name="ce4" office:value-type="string" calcext:value-type="string">
            <text:p>1867-6421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ANALECTA HUSSERLIANA</text:p>
          </table:table-cell>
          <table:table-cell table:style-name="ce4" office:value-type="string" calcext:value-type="string">
            <text:p>0167-7276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ANALECTA MUSICOLOGICA</text:p>
          </table:table-cell>
          <table:table-cell table:style-name="ce4" office:value-type="string" calcext:value-type="string">
            <text:p>0569-9827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ANATOLIAN STUDIES + HERITAGE TURKEY (1362-3567)</text:p>
          </table:table-cell>
          <table:table-cell table:style-name="ce4" office:value-type="string" calcext:value-type="string">
            <text:p>0066-1546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ANCIENT PHILOSOPHY</text:p>
          </table:table-cell>
          <table:table-cell table:style-name="ce4" office:value-type="string" calcext:value-type="string">
            <text:p>0740-2007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ANNALI DI STORIA DELL ESEGESI</text:p>
          </table:table-cell>
          <table:table-cell table:style-name="ce4" office:value-type="string" calcext:value-type="string">
            <text:p>1120-4001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ANNALS OF PROBABILITY</text:p>
          </table:table-cell>
          <table:table-cell table:style-name="ce4" office:value-type="string" calcext:value-type="string">
            <text:p>0091-1798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ANNEE CANONIQUE</text:p>
          </table:table-cell>
          <table:table-cell table:style-name="ce4" office:value-type="string" calcext:value-type="string">
            <text:p>0570-1953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ANNUAL OF THE BRITISH SCHOOL AT ATHENS</text:p>
          </table:table-cell>
          <table:table-cell table:style-name="ce4" office:value-type="string" calcext:value-type="string">
            <text:p>0068-2454</text:p>
          </table:table-cell>
          <table:table-cell table:style-name="ce4" office:value-type="string" calcext:value-type="string">
            <text:p>GRC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ANNUARIO PONTIFICIO</text:p>
          </table:table-cell>
          <table:table-cell table:style-name="ce4" office:value-type="string" calcext:value-type="string">
            <text:p>0390-7252</text:p>
          </table:table-cell>
          <table:table-cell table:style-name="ce4" office:value-type="string" calcext:value-type="string">
            <text:p>VAT</text:p>
          </table:table-cell>
          <table:table-cell table:style-name="ce43" office:value-type="float" office:value="1" calcext:value-type="float">
            <text:p>1</text:p>
          </table:table-cell>
          <table:table-cell table:style-name="ce58"/>
          <table:table-cell table:number-columns-repeated="98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ANNUARIUM HISTORIAE CONCILIORUM</text:p>
          </table:table-cell>
          <table:table-cell table:style-name="ce4" office:value-type="string" calcext:value-type="string">
            <text:p>0003-5157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ANNUARIUM STATISTICUM ECCLESIAE = ANNUARIO STATISTICO DELLA CHIESA</text:p>
          </table:table-cell>
          <table:table-cell table:style-name="ce4" office:value-type="string" calcext:value-type="string">
            <text:p>1010-6227</text:p>
          </table:table-cell>
          <table:table-cell table:style-name="ce4" office:value-type="string" calcext:value-type="string">
            <text:p>VAT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ANTIKE KUNST</text:p>
          </table:table-cell>
          <table:table-cell table:style-name="ce4" office:value-type="string" calcext:value-type="string">
            <text:p>0003-5688</text:p>
          </table:table-cell>
          <table:table-cell table:style-name="ce4" office:value-type="string" calcext:value-type="string">
            <text:p>CHE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ANTIKE WELT. ZEITSCHRIFT FÜR ARCHAEOLOGIE UND KULTURGESCHICHTE</text:p>
          </table:table-cell>
          <table:table-cell table:style-name="ce4" office:value-type="string" calcext:value-type="string">
            <text:p>0003-570X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9" office:value-type="string" calcext:value-type="string">
            <text:p>APTUM. ZEITSCHRIFT FÜR SPRACHKRITIK UND SPRACHKULTUR</text:p>
          </table:table-cell>
          <table:table-cell table:style-name="ce34" office:value-type="string" calcext:value-type="string">
            <text:p>1614-905X</text:p>
          </table:table-cell>
          <table:table-cell table:style-name="ce35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ARCHÄOLOGISCHER ANZEIGER</text:p>
          </table:table-cell>
          <table:table-cell table:style-name="ce4" office:value-type="string" calcext:value-type="string">
            <text:p>0003-8105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ARCHIV FÜR DIPLOMATIK, SCHRIFTGESCHICHTE, SIEGEL- UND WAPPENKUNDE</text:p>
          </table:table-cell>
          <table:table-cell table:style-name="ce4" office:value-type="string" calcext:value-type="string">
            <text:p>0066-6297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ARCHIV FÜR KATHOLISCHES KIRCHENRECHT</text:p>
          </table:table-cell>
          <table:table-cell table:style-name="ce4" office:value-type="string" calcext:value-type="string">
            <text:p>0003-9160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0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ARCHIV FÜR KULTURGESCHICHTE + BEIHEFT</text:p>
          </table:table-cell>
          <table:table-cell table:style-name="ce4" office:value-type="string" calcext:value-type="string">
            <text:p>0003-9233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ARCHIV FÜR LITURGIEWISSENSCHAFT</text:p>
          </table:table-cell>
          <table:table-cell table:style-name="ce4" office:value-type="string" calcext:value-type="string">
            <text:p>0066-6386</text:p>
          </table:table-cell>
          <table:table-cell table:style-name="ce4" office:value-type="string" calcext:value-type="string">
            <text:p>CHE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ARCHIV FÜR MUSIKWISSENSCHAFT</text:p>
          </table:table-cell>
          <table:table-cell table:style-name="ce4" office:value-type="string" calcext:value-type="string">
            <text:p>0003-9292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ARCHIV FÜR RELIGIONSPSYCHOLOGIE</text:p>
          </table:table-cell>
          <table:table-cell table:style-name="ce4" office:value-type="string" calcext:value-type="string">
            <text:p>0084-6724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ARCHIVES DE PHILOSOPHIE</text:p>
          </table:table-cell>
          <table:table-cell table:style-name="ce4" office:value-type="string" calcext:value-type="string">
            <text:p>0003-9632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0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ARCHIVES OF ENVIRONMENTAL AND OCCUPTIONAL HEALT</text:p>
          </table:table-cell>
          <table:table-cell table:style-name="ce4" office:value-type="string" calcext:value-type="string">
            <text:p>1933-8244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ARCHIVUM FRANCISCANUM HISTORICUM</text:p>
          </table:table-cell>
          <table:table-cell table:style-name="ce4" office:value-type="string" calcext:value-type="string">
            <text:p>0004-0665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ARTE LOMBARDA</text:p>
          </table:table-cell>
          <table:table-cell table:style-name="ce4" office:value-type="string" calcext:value-type="string">
            <text:p>0004-3443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ARTS ASIATIQUES</text:p>
          </table:table-cell>
          <table:table-cell table:style-name="ce4" office:value-type="string" calcext:value-type="string">
            <text:p>0004-3958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ATENE E ROMA</text:p>
          </table:table-cell>
          <table:table-cell table:style-name="ce4" office:value-type="string" calcext:value-type="string">
            <text:p>0004-6493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20" office:value-type="string" calcext:value-type="string">
            <text:p>AUFKLÄRUNG. INTERDISZIPLINÄRES JAHRBUCH ZUR ERFORSCHUNG DES 18. JAHRHUNDERTS UND SEINER WIRKUNGSGESCHICHTE</text:p>
          </table:table-cell>
          <table:table-cell table:style-name="ce35" office:value-type="string" calcext:value-type="string">
            <text:p>0178-7128</text:p>
          </table:table-cell>
          <table:table-cell table:style-name="ce35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AUGUSTINIANUM</text:p>
          </table:table-cell>
          <table:table-cell table:style-name="ce4" office:value-type="string" calcext:value-type="string">
            <text:p>0004-8011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BAPTIST QUARTERLY</text:p>
          </table:table-cell>
          <table:table-cell table:style-name="ce4" office:value-type="string" calcext:value-type="string">
            <text:p>0005-576X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BEAUX ARTS MAGAZINE</text:p>
          </table:table-cell>
          <table:table-cell table:style-name="ce4" office:value-type="string" calcext:value-type="string">
            <text:p>0757-2271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BIBEL UND LITURGIE</text:p>
          </table:table-cell>
          <table:table-cell table:style-name="ce4" office:value-type="string" calcext:value-type="string">
            <text:p>0006-064X</text:p>
          </table:table-cell>
          <table:table-cell table:style-name="ce4" office:value-type="string" calcext:value-type="string">
            <text:p>AUT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BIBLE TRANSLATOR </text:p>
          </table:table-cell>
          <table:table-cell table:style-name="ce4" office:value-type="string" calcext:value-type="string">
            <text:p>2051-6770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BIBLICAL ARCHAEOLOGY REVIEW</text:p>
          </table:table-cell>
          <table:table-cell table:style-name="ce4" office:value-type="string" calcext:value-type="string">
            <text:p>0098-9444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7" office:value-type="string" calcext:value-type="string">
            <text:p>BIBLIOTHECA ORIENTALIS</text:p>
          </table:table-cell>
          <table:table-cell table:style-name="ce4" office:value-type="string" calcext:value-type="string">
            <text:p>0006-1913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7" office:value-type="string" calcext:value-type="string">
            <text:p>BIBLISCHE ZEITSCHRIFT</text:p>
          </table:table-cell>
          <table:table-cell table:style-name="ce4" office:value-type="string" calcext:value-type="string">
            <text:p>0006-2014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7" office:value-type="string" calcext:value-type="string">
            <text:p>BIZANTINISTICA RIVISTA DI STUDI BIZANTINI E SLAVI</text:p>
          </table:table-cell>
          <table:table-cell table:style-name="ce4" office:value-type="string" calcext:value-type="string">
            <text:p>1124-3953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2">
          <table:table-cell table:style-name="ce4" office:value-type="float" office:value="54" calcext:value-type="float">
            <text:p>54</text:p>
          </table:table-cell>
          <table:table-cell table:style-name="ce17" office:value-type="string" calcext:value-type="string">
            <text:p>BRITISH JOURNAL FOR THE HISTORY OF SCIENCE </text:p>
          </table:table-cell>
          <table:table-cell table:style-name="ce4" office:value-type="string" calcext:value-type="string">
            <text:p>0007-0874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3">
          <table:table-cell table:style-name="ce4" office:value-type="float" office:value="55" calcext:value-type="float">
            <text:p>55</text:p>
          </table:table-cell>
          <table:table-cell table:style-name="ce17" office:value-type="string" calcext:value-type="string">
            <text:p>BRITISH JOURNAL FOR THE PHILOSOPHY OF SCIENCE </text:p>
          </table:table-cell>
          <table:table-cell table:style-name="ce4" office:value-type="string" calcext:value-type="string">
            <text:p>0007-0882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7" office:value-type="string" calcext:value-type="string">
            <text:p>BRITISH JOURNAL OF AESTHETICS</text:p>
          </table:table-cell>
          <table:table-cell table:style-name="ce4" office:value-type="string" calcext:value-type="string">
            <text:p>0007-0904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7" office:value-type="string" calcext:value-type="string">
            <text:p>BRITISH JOURNAL OF PSYCHIATRY</text:p>
          </table:table-cell>
          <table:table-cell table:style-name="ce4" office:value-type="string" calcext:value-type="string">
            <text:p>0007-1250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7" office:value-type="string" calcext:value-type="string">
            <text:p>BRITISH JOURNAL OF SOCIAL WORK</text:p>
          </table:table-cell>
          <table:table-cell table:style-name="ce4" office:value-type="string" calcext:value-type="string">
            <text:p>0045-3102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7" office:value-type="string" calcext:value-type="string">
            <text:p>BULLETIN MONUMENTAL</text:p>
          </table:table-cell>
          <table:table-cell table:style-name="ce4" office:value-type="string" calcext:value-type="string">
            <text:p>0007-473X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7" office:value-type="string" calcext:value-type="string">
            <text:p>BYZANTINE &amp; MODERN GREEK STUDIES</text:p>
          </table:table-cell>
          <table:table-cell table:style-name="ce4" office:value-type="string" calcext:value-type="string">
            <text:p>0307-0131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7" office:value-type="string" calcext:value-type="string">
            <text:p>BYZANTINISCHE ZEITSCHRIFT</text:p>
          </table:table-cell>
          <table:table-cell table:style-name="ce4" office:value-type="string" calcext:value-type="string">
            <text:p>0007-7704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7" office:value-type="string" calcext:value-type="string">
            <text:p>BYZANTION</text:p>
          </table:table-cell>
          <table:table-cell table:style-name="ce4" office:value-type="string" calcext:value-type="string">
            <text:p>0378-2506</text:p>
          </table:table-cell>
          <table:table-cell table:style-name="ce4" office:value-type="string" calcext:value-type="string">
            <text:p>BEL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7" office:value-type="string" calcext:value-type="string">
            <text:p>CAMBRIDGE JOURNAL OF ECONOMICS</text:p>
          </table:table-cell>
          <table:table-cell table:style-name="ce4" office:value-type="string" calcext:value-type="string">
            <text:p>0309-166X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7" office:value-type="string" calcext:value-type="string">
            <text:p>CAMBRIDGE LAW JOURNAL</text:p>
          </table:table-cell>
          <table:table-cell table:style-name="ce4" office:value-type="string" calcext:value-type="string">
            <text:p>0008-1973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7" office:value-type="string" calcext:value-type="string">
            <text:p>CANON LAW ABSTRACTS</text:p>
          </table:table-cell>
          <table:table-cell table:style-name="ce4" office:value-type="string" calcext:value-type="string">
            <text:p>0008-5650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7" office:value-type="string" calcext:value-type="string">
            <text:p>CATECHESI: PROBLEMI E PROSPETTIVE</text:p>
          </table:table-cell>
          <table:table-cell table:style-name="ce4" office:value-type="string" calcext:value-type="string">
            <text:p>0391-5433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7" office:value-type="string" calcext:value-type="string">
            <text:p>CATHOLICA [NIEMCY]</text:p>
          </table:table-cell>
          <table:table-cell table:style-name="ce4" office:value-type="string" calcext:value-type="string">
            <text:p>0008-8501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7" office:value-type="string" calcext:value-type="string">
            <text:p>CHRISTIAN BIOETHICS</text:p>
          </table:table-cell>
          <table:table-cell table:style-name="ce4" office:value-type="string" calcext:value-type="string">
            <text:p>1380-3603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7" office:value-type="string" calcext:value-type="string">
            <text:p>CIENCIA TOMISTA</text:p>
          </table:table-cell>
          <table:table-cell table:style-name="ce4" office:value-type="string" calcext:value-type="string">
            <text:p>0210-0398</text:p>
          </table:table-cell>
          <table:table-cell table:style-name="ce4" office:value-type="string" calcext:value-type="string">
            <text:p>ESP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7" office:value-type="string" calcext:value-type="string">
            <text:p>CLASSICA ET MEDIAEVALIA</text:p>
          </table:table-cell>
          <table:table-cell table:style-name="ce4" office:value-type="string" calcext:value-type="string">
            <text:p>0106-5815</text:p>
          </table:table-cell>
          <table:table-cell table:style-name="ce4" office:value-type="string" calcext:value-type="string">
            <text:p>DNK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4">
          <table:table-cell table:style-name="ce4" office:value-type="float" office:value="71" calcext:value-type="float">
            <text:p>71</text:p>
          </table:table-cell>
          <table:table-cell table:style-name="ce17" office:value-type="string" calcext:value-type="string">
            <text:p>CODICES MANUSCRIPTI. ZEITSCHRIFT FÜR HANDSCHRIFTENKUNDE</text:p>
          </table:table-cell>
          <table:table-cell table:style-name="ce4" office:value-type="string" calcext:value-type="string">
            <text:p>0379-3621</text:p>
          </table:table-cell>
          <table:table-cell table:style-name="ce4" office:value-type="string" calcext:value-type="string">
            <text:p>AUT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7" office:value-type="string" calcext:value-type="string">
            <text:p>CONCILIUM [NIEMCY]</text:p>
          </table:table-cell>
          <table:table-cell table:style-name="ce4" office:value-type="string" calcext:value-type="string">
            <text:p>0588-9804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7" office:value-type="string" calcext:value-type="string">
            <text:p>CREDERE OGGI</text:p>
          </table:table-cell>
          <table:table-cell table:style-name="ce4" office:value-type="string" calcext:value-type="string">
            <text:p>1123-3281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17" office:value-type="string" calcext:value-type="string">
            <text:p>CRITICAL INQUIRY</text:p>
          </table:table-cell>
          <table:table-cell table:style-name="ce4" office:value-type="string" calcext:value-type="string">
            <text:p>0093-1896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7" office:value-type="string" calcext:value-type="string">
            <text:p>CRITICAL STUDIES</text:p>
          </table:table-cell>
          <table:table-cell table:style-name="ce4" office:value-type="string" calcext:value-type="string">
            <text:p>0923-411X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17" office:value-type="string" calcext:value-type="string">
            <text:p>CROSS CULTURAL RESEARCH</text:p>
          </table:table-cell>
          <table:table-cell table:style-name="ce4" office:value-type="string" calcext:value-type="string">
            <text:p>1069-3971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7" office:value-type="string" calcext:value-type="string">
            <text:p>CULTURE AND PSYCHOLOGY</text:p>
          </table:table-cell>
          <table:table-cell table:style-name="ce4" office:value-type="string" calcext:value-type="string">
            <text:p>1354-067X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17" office:value-type="string" calcext:value-type="string">
            <text:p>CURRENTS IN BIBLICAL RESEARCH</text:p>
          </table:table-cell>
          <table:table-cell table:style-name="ce4" office:value-type="string" calcext:value-type="string">
            <text:p>1476-993X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7" office:value-type="string" calcext:value-type="string">
            <text:p>DE PROCESSIBUS MATRIMONIALIBUS</text:p>
          </table:table-cell>
          <table:table-cell table:style-name="ce4" office:value-type="string" calcext:value-type="string">
            <text:p>0948-0471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5">
          <table:table-cell table:style-name="ce4" office:value-type="float" office:value="80" calcext:value-type="float">
            <text:p>80</text:p>
          </table:table-cell>
          <table:table-cell table:style-name="ce17" office:value-type="string" calcext:value-type="string">
            <text:p>DEUTSCHE ZEITSCHRIFT FÜR PHILOSOPHIE</text:p>
          </table:table-cell>
          <table:table-cell table:style-name="ce4" office:value-type="string" calcext:value-type="string">
            <text:p>0012-1045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9">
          <table:table-cell table:style-name="ce4" office:value-type="float" office:value="81" calcext:value-type="float">
            <text:p>81</text:p>
          </table:table-cell>
          <table:table-cell table:style-name="ce17" office:value-type="string" calcext:value-type="string">
            <text:p>DEUTSCHES ARCHIV FÜR ERFORSCHUNG DES MITTELALTERS</text:p>
          </table:table-cell>
          <table:table-cell table:style-name="ce4" office:value-type="string" calcext:value-type="string">
            <text:p>0012-1223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7" office:value-type="string" calcext:value-type="string">
            <text:p>DEUTSCHUNTERRICHT</text:p>
          </table:table-cell>
          <table:table-cell table:style-name="ce4" office:value-type="string" calcext:value-type="string">
            <text:p>0012-1460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6">
          <table:table-cell table:style-name="ce4" office:value-type="float" office:value="83" calcext:value-type="float">
            <text:p>83</text:p>
          </table:table-cell>
          <table:table-cell table:style-name="ce21" office:value-type="string" calcext:value-type="string">
            <text:p>DIRITTO ECCLESIASTICO</text:p>
          </table:table-cell>
          <table:table-cell table:style-name="ce36" office:value-type="string" calcext:value-type="string">
            <text:p><text:s text:c="2"/>1128-7772</text:p>
          </table:table-cell>
          <table:table-cell table:style-name="ce38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7" office:value-type="string" calcext:value-type="string">
            <text:p>EARLY MUSIC (OXFORD)</text:p>
          </table:table-cell>
          <table:table-cell table:style-name="ce4" office:value-type="string" calcext:value-type="string">
            <text:p>0306-1078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7" office:value-type="string" calcext:value-type="string">
            <text:p>ECCLESIA ORANS</text:p>
          </table:table-cell>
          <table:table-cell table:style-name="ce4" office:value-type="string" calcext:value-type="string">
            <text:p>1010-3872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22" office:value-type="string" calcext:value-type="string">
            <text:p>ECONOMIST</text:p>
          </table:table-cell>
          <table:table-cell table:style-name="ce37" office:value-type="string" calcext:value-type="string">
            <text:p>0013-0613</text:p>
          </table:table-cell>
          <table:table-cell table:style-name="ce5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7" office:value-type="string" calcext:value-type="string">
            <text:p>EDITH STEIN JAHRBUCH</text:p>
          </table:table-cell>
          <table:table-cell table:style-name="ce4" office:value-type="string" calcext:value-type="string">
            <text:p>0948-3063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7" office:value-type="string" calcext:value-type="string">
            <text:p>ENVIRONMENTAL ETHICS</text:p>
          </table:table-cell>
          <table:table-cell table:style-name="ce4" office:value-type="string" calcext:value-type="string">
            <text:p>0163-4275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7" office:value-type="string" calcext:value-type="string">
            <text:p>ENVIRONMENTAL VALUES</text:p>
          </table:table-cell>
          <table:table-cell table:style-name="ce4" office:value-type="string" calcext:value-type="string">
            <text:p>0963-2719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7" office:value-type="string" calcext:value-type="string">
            <text:p>EPHEMERIDES LITURGICAE</text:p>
          </table:table-cell>
          <table:table-cell table:style-name="ce4" office:value-type="string" calcext:value-type="string">
            <text:p>0013-9505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7" office:value-type="string" calcext:value-type="string">
            <text:p>EPHEMERIDES MARIOLOGICAE</text:p>
          </table:table-cell>
          <table:table-cell table:style-name="ce4" office:value-type="string" calcext:value-type="string">
            <text:p>0425-1466</text:p>
          </table:table-cell>
          <table:table-cell table:style-name="ce4" office:value-type="string" calcext:value-type="string">
            <text:p>ESP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7" office:value-type="string" calcext:value-type="string">
            <text:p>EPISTEMOLOGIA + Axiomathes</text:p>
          </table:table-cell>
          <table:table-cell table:style-name="ce4" office:value-type="string" calcext:value-type="string">
            <text:p>0392-9760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7" office:value-type="string" calcext:value-type="string">
            <text:p>ETHICA: WISSENSCHAFT UND VERANTWORTUNG</text:p>
          </table:table-cell>
          <table:table-cell table:style-name="ce4" office:value-type="string" calcext:value-type="string">
            <text:p>1021-8122</text:p>
          </table:table-cell>
          <table:table-cell table:style-name="ce4" office:value-type="string" calcext:value-type="string">
            <text:p>AUT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7" office:value-type="string" calcext:value-type="string">
            <text:p>ETHICS [CHICAGO]</text:p>
          </table:table-cell>
          <table:table-cell table:style-name="ce4" office:value-type="string" calcext:value-type="string">
            <text:p>0014-1704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7" office:value-type="string" calcext:value-type="string">
            <text:p>ETUDES GREGORIENNES</text:p>
          </table:table-cell>
          <table:table-cell table:style-name="ce4" office:value-type="string" calcext:value-type="string">
            <text:p>0071-2086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7" office:value-type="string" calcext:value-type="string">
            <text:p>EUROPA ETHNICA</text:p>
          </table:table-cell>
          <table:table-cell table:style-name="ce4" office:value-type="string" calcext:value-type="string">
            <text:p>0014-2492</text:p>
          </table:table-cell>
          <table:table-cell table:style-name="ce4" office:value-type="string" calcext:value-type="string">
            <text:p>AUT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7" office:value-type="string" calcext:value-type="string">
            <text:p>EUROPARECHT</text:p>
          </table:table-cell>
          <table:table-cell table:style-name="ce4" office:value-type="string" calcext:value-type="string">
            <text:p>0531-2485</text:p>
          </table:table-cell>
          <table:table-cell table:style-name="ce4" office:value-type="string" calcext:value-type="string">
            <text:p>GER</text:p>
          </table:table-cell>
          <table:table-cell table:style-name="ce54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9">
          <table:table-cell table:style-name="ce4" office:value-type="float" office:value="98" calcext:value-type="float">
            <text:p>98</text:p>
          </table:table-cell>
          <table:table-cell table:style-name="ce17" office:value-type="string" calcext:value-type="string">
            <text:p>EUROPEAN ENERGY AND ENVIRONMENTAL LAW REVIEW</text:p>
          </table:table-cell>
          <table:table-cell table:style-name="ce4" office:value-type="string" calcext:value-type="string">
            <text:p>1879-3886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5">
          <table:table-cell table:style-name="ce4" office:value-type="float" office:value="99" calcext:value-type="float">
            <text:p>99</text:p>
          </table:table-cell>
          <table:table-cell table:style-name="ce17" office:value-type="string" calcext:value-type="string">
            <text:p>EUROPEAN INTELLECTUAL PROPERTY REVIEW</text:p>
          </table:table-cell>
          <table:table-cell table:style-name="ce4" office:value-type="string" calcext:value-type="string">
            <text:p>0142-0461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0">
          <table:table-cell table:style-name="ce4" office:value-type="float" office:value="100" calcext:value-type="float">
            <text:p>100</text:p>
          </table:table-cell>
          <table:table-cell table:style-name="ce17" office:value-type="string" calcext:value-type="string">
            <text:p>EUROPEAN JOURNAL OF COMPARATIVE LAW </text:p>
          </table:table-cell>
          <table:table-cell table:style-name="ce4" office:value-type="string" calcext:value-type="string">
            <text:p>1568-7244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3">
          <table:table-cell table:style-name="ce4" office:value-type="float" office:value="101" calcext:value-type="float">
            <text:p>101</text:p>
          </table:table-cell>
          <table:table-cell table:style-name="ce21" office:value-type="string" calcext:value-type="string">
            <text:p>EUROPEAN JOURNAL OF INTERNATIONAL RELATIONS</text:p>
          </table:table-cell>
          <table:table-cell table:style-name="ce38" office:value-type="string" calcext:value-type="string">
            <text:p>1354-0661</text:p>
          </table:table-cell>
          <table:table-cell table:style-name="ce38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5">
          <table:table-cell table:style-name="ce4" office:value-type="float" office:value="102" calcext:value-type="float">
            <text:p>102</text:p>
          </table:table-cell>
          <table:table-cell table:style-name="ce21" office:value-type="string" calcext:value-type="string">
            <text:p>EUROPEAN JOURNAL OF MIGRATION AND LAW</text:p>
          </table:table-cell>
          <table:table-cell table:style-name="ce39" office:value-type="string" calcext:value-type="string">
            <text:p>1388-364X</text:p>
          </table:table-cell>
          <table:table-cell table:style-name="ce36" office:value-type="string" calcext:value-type="string">
            <text:p>NED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7" office:value-type="string" calcext:value-type="string">
            <text:p>EUROPEAN SOCIOLOGICAL REVIEW</text:p>
          </table:table-cell>
          <table:table-cell table:style-name="ce4" office:value-type="string" calcext:value-type="string">
            <text:p>0266-7215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6">
          <table:table-cell table:style-name="ce4" office:value-type="float" office:value="104" calcext:value-type="float">
            <text:p>104</text:p>
          </table:table-cell>
          <table:table-cell table:style-name="ce21" office:value-type="string" calcext:value-type="string">
            <text:p>EUROPEAN UNION POLITICS</text:p>
          </table:table-cell>
          <table:table-cell table:style-name="ce39" office:value-type="string" calcext:value-type="string">
            <text:p>1465-1165</text:p>
          </table:table-cell>
          <table:table-cell table:style-name="ce36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17" office:value-type="string" calcext:value-type="string">
            <text:p>FAITH AND PHILOSOPHY</text:p>
          </table:table-cell>
          <table:table-cell table:style-name="ce4" office:value-type="string" calcext:value-type="string">
            <text:p>0739-7046</text:p>
          </table:table-cell>
          <table:table-cell table:style-name="ce4" office:value-type="string" calcext:value-type="string">
            <text:p>USA</text:p>
          </table:table-cell>
          <table:table-cell table:style-name="ce57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17" office:value-type="string" calcext:value-type="string">
            <text:p>FILOSOFIA E TEOLOGIA</text:p>
          </table:table-cell>
          <table:table-cell table:style-name="ce4" office:value-type="string" calcext:value-type="string">
            <text:p>1824-4963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17" office:value-type="string" calcext:value-type="string">
            <text:p>GERMANISTIK</text:p>
          </table:table-cell>
          <table:table-cell table:style-name="ce4" office:value-type="string" calcext:value-type="string">
            <text:p>0016-8912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8">
          <table:table-cell table:style-name="ce4" office:value-type="float" office:value="108" calcext:value-type="float">
            <text:p>108</text:p>
          </table:table-cell>
          <table:table-cell table:style-name="ce17" office:value-type="string" calcext:value-type="string">
            <text:p>GEWERBLICHER RECHTSSCHUTZ UND URHEBERRECHT [GRUR] </text:p>
          </table:table-cell>
          <table:table-cell table:style-name="ce4" office:value-type="string" calcext:value-type="string">
            <text:p>0016-9420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7">
          <table:table-cell table:style-name="ce4" office:value-type="float" office:value="109" calcext:value-type="float">
            <text:p>109</text:p>
          </table:table-cell>
          <table:table-cell table:style-name="ce17" office:value-type="string" calcext:value-type="string">
            <text:p>GEWERBLICHER RECHTSSCHUTZ UND URHEBERRECHT INTERNATIONALER TEIL [GRUR INT] </text:p>
          </table:table-cell>
          <table:table-cell table:style-name="ce4" office:value-type="string" calcext:value-type="string">
            <text:p>0435-8600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7" office:value-type="string" calcext:value-type="string">
            <text:p>GIFTED EDUCATION INTERNATIONAL</text:p>
          </table:table-cell>
          <table:table-cell table:style-name="ce4" office:value-type="string" calcext:value-type="string">
            <text:p>0261-4294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7" office:value-type="string" calcext:value-type="string">
            <text:p>GIORNALE DI METAFISICA</text:p>
          </table:table-cell>
          <table:table-cell table:style-name="ce4" office:value-type="string" calcext:value-type="string">
            <text:p>0017-0372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17" office:value-type="string" calcext:value-type="string">
            <text:p>GMBH RUNDSCHAU</text:p>
          </table:table-cell>
          <table:table-cell table:style-name="ce4" office:value-type="string" calcext:value-type="string">
            <text:p>0016-3570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17" office:value-type="string" calcext:value-type="string">
            <text:p>GNOMON</text:p>
          </table:table-cell>
          <table:table-cell table:style-name="ce4" office:value-type="string" calcext:value-type="string">
            <text:p>0017-1417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17" office:value-type="string" calcext:value-type="string">
            <text:p>GOETHE JAHRBUCH</text:p>
          </table:table-cell>
          <table:table-cell table:style-name="ce4" office:value-type="string" calcext:value-type="string">
            <text:p>0323-4207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17" office:value-type="string" calcext:value-type="string">
            <text:p>GRAZER PHILOSOPHISCHE STUDIEN</text:p>
          </table:table-cell>
          <table:table-cell table:style-name="ce4" office:value-type="string" calcext:value-type="string">
            <text:p>0165-9227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9">
          <table:table-cell table:style-name="ce4" office:value-type="float" office:value="116" calcext:value-type="float">
            <text:p>116</text:p>
          </table:table-cell>
          <table:table-cell table:style-name="ce17" office:value-type="string" calcext:value-type="string">
            <text:p>GREECE AND ROME + GRECE AND ROME-NEW SURVEYS IN THE CLASSICS (0533-2451)</text:p>
          </table:table-cell>
          <table:table-cell table:style-name="ce4" office:value-type="string" calcext:value-type="string">
            <text:p>0017-3835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17" office:value-type="string" calcext:value-type="string">
            <text:p>HAGIOGRAFICA</text:p>
          </table:table-cell>
          <table:table-cell table:style-name="ce4" office:value-type="string" calcext:value-type="string">
            <text:p>1124-1225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17" office:value-type="string" calcext:value-type="string">
            <text:p><text:span text:style-name="T1">HEGEL STUDIEN </text:span>+ BEIHEFT (0440-5927)</text:p>
          </table:table-cell>
          <table:table-cell table:style-name="ce4" office:value-type="string" calcext:value-type="string">
            <text:p>0073-1587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20">
          <table:table-cell table:style-name="ce4" office:value-type="float" office:value="119" calcext:value-type="float">
            <text:p>119</text:p>
          </table:table-cell>
          <table:table-cell table:style-name="ce17" office:value-type="string" calcext:value-type="string">
            <text:p>HEIDEGGER STUDIES = HEIDEGGER STUDIEN = ETUDES HEIDEGGERIENNES</text:p>
          </table:table-cell>
          <table:table-cell table:style-name="ce4" office:value-type="string" calcext:value-type="string">
            <text:p>0885-4580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7" office:value-type="string" calcext:value-type="string">
            <text:p>HESPERIA</text:p>
          </table:table-cell>
          <table:table-cell table:style-name="ce4" office:value-type="string" calcext:value-type="string">
            <text:p>0018-098X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7" office:value-type="string" calcext:value-type="string">
            <text:p>HISTORISCHE ZEITSCHRIFT</text:p>
          </table:table-cell>
          <table:table-cell table:style-name="ce4" office:value-type="string" calcext:value-type="string">
            <text:p>0018-2613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7" office:value-type="string" calcext:value-type="string">
            <text:p>HISTORY AND PHILOSOPHY OF THE LIFE SCIENCES</text:p>
          </table:table-cell>
          <table:table-cell table:style-name="ce4" office:value-type="string" calcext:value-type="string">
            <text:p>0391-9714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7" office:value-type="string" calcext:value-type="string">
            <text:p>HISTORY OF RELIGIONS</text:p>
          </table:table-cell>
          <table:table-cell table:style-name="ce4" office:value-type="string" calcext:value-type="string">
            <text:p>0018-2710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17" office:value-type="string" calcext:value-type="string">
            <text:p>HORTUS ARTIUM MEDIEVALIUM </text:p>
          </table:table-cell>
          <table:table-cell table:style-name="ce4" office:value-type="string" calcext:value-type="string">
            <text:p>1330-7274 </text:p>
          </table:table-cell>
          <table:table-cell table:style-name="ce4" office:value-type="string" calcext:value-type="string">
            <text:p>BEL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7">
          <table:table-cell table:style-name="ce4" office:value-type="float" office:value="125" calcext:value-type="float">
            <text:p>125</text:p>
          </table:table-cell>
          <table:table-cell table:style-name="ce17" office:value-type="string" calcext:value-type="string">
            <text:p>IBZ: INTERNATIONALE BIBLIOGRAPHIE DER GEISTES SOZIALWISSENSCHAFTEN &amp; ZEITSCHRIFTENLITERATUR</text:p>
          </table:table-cell>
          <table:table-cell table:style-name="ce4" office:value-type="string" calcext:value-type="string">
            <text:p>0020-9201</text:p>
          </table:table-cell>
          <table:table-cell table:style-name="ce4" office:value-type="string" calcext:value-type="string">
            <text:p>DEU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Tylko wersja online</text:p>
          </table:table-cell>
          <table:table-cell table:number-columns-repeated="980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17" office:value-type="string" calcext:value-type="string">
            <text:p>INTEGRATION - NOMOS [NIEMCY]</text:p>
          </table:table-cell>
          <table:table-cell table:style-name="ce4" office:value-type="string" calcext:value-type="string">
            <text:p>0720-5120</text:p>
          </table:table-cell>
          <table:table-cell table:style-name="ce4" office:value-type="string" calcext:value-type="string">
            <text:p>DEU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17" office:value-type="string" calcext:value-type="string">
            <text:p>INTERKULTURELLE THEOLOGIE</text:p>
          </table:table-cell>
          <table:table-cell table:style-name="ce4" office:value-type="string" calcext:value-type="string">
            <text:p>0342-9423</text:p>
          </table:table-cell>
          <table:table-cell table:style-name="ce4" office:value-type="string" calcext:value-type="string">
            <text:p>DEU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21">
          <table:table-cell table:style-name="ce4" office:value-type="float" office:value="128" calcext:value-type="float">
            <text:p>128</text:p>
          </table:table-cell>
          <table:table-cell table:style-name="ce23" office:value-type="string" calcext:value-type="string">
            <text:p>INTERNATIONAL AND COMPARATIVE LAW QUARTERLY</text:p>
          </table:table-cell>
          <table:table-cell table:style-name="ce4" office:value-type="string" calcext:value-type="string">
            <text:p>0020-5893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3">
          <table:table-cell table:style-name="ce4" office:value-type="float" office:value="129" calcext:value-type="float">
            <text:p>129</text:p>
          </table:table-cell>
          <table:table-cell table:style-name="ce17" office:value-type="string" calcext:value-type="string">
            <text:p>INTERNATIONAL JOURNAL OF APPLIED PHILOSOPHY</text:p>
          </table:table-cell>
          <table:table-cell table:style-name="ce4" office:value-type="string" calcext:value-type="string">
            <text:p>0739-098X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4">
          <table:table-cell table:style-name="ce4" office:value-type="float" office:value="130" calcext:value-type="float">
            <text:p>130</text:p>
          </table:table-cell>
          <table:table-cell table:style-name="ce17" office:value-type="string" calcext:value-type="string">
            <text:p>INTERNATIONAL JOURNAL OF MANAGEMENT AND ENTERPRISE DEVELOPMENT</text:p>
          </table:table-cell>
          <table:table-cell table:style-name="ce4" office:value-type="string" calcext:value-type="string">
            <text:p>1468-4330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17" office:value-type="string" calcext:value-type="string">
            <text:p>INTERNATIONAL JOURNAL OF PSYCHOANALYSIS</text:p>
          </table:table-cell>
          <table:table-cell table:style-name="ce4" office:value-type="string" calcext:value-type="string">
            <text:p>0020-7578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0">
          <table:table-cell table:style-name="ce4" office:value-type="float" office:value="132" calcext:value-type="float">
            <text:p>132</text:p>
          </table:table-cell>
          <table:table-cell table:style-name="ce17" office:value-type="string" calcext:value-type="string">
            <text:p>INTERNATIONAL JOURNAL OF PSYCHOLOGY</text:p>
          </table:table-cell>
          <table:table-cell table:style-name="ce4" office:value-type="string" calcext:value-type="string">
            <text:p>0020-7594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21" office:value-type="string" calcext:value-type="string">
            <text:p>INTERNATIONAL JOURNAL OF WELSH WRITING IN ENGLISH</text:p>
          </table:table-cell>
          <table:table-cell table:style-name="ce36" office:value-type="string" calcext:value-type="string">
            <text:p>2053-1907 </text:p>
          </table:table-cell>
          <table:table-cell table:style-name="ce38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20" office:value-type="string" calcext:value-type="string">
            <text:p>INTERNATIONAL RESEARCH IN CHILDREN'S LITERATURE</text:p>
          </table:table-cell>
          <table:table-cell table:style-name="ce40" office:value-type="string" calcext:value-type="string">
            <text:p>1755-6198 </text:p>
          </table:table-cell>
          <table:table-cell table:style-name="ce35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22">
          <table:table-cell table:style-name="ce4" office:value-type="float" office:value="135" calcext:value-type="float">
            <text:p>135</text:p>
          </table:table-cell>
          <table:table-cell table:style-name="ce17" office:value-type="string" calcext:value-type="string">
            <text:p>INTERNATIONAL REVIEW OF INTELLECTUAL PROPERTY AND COMPETITION LAW [IIC]</text:p>
          </table:table-cell>
          <table:table-cell table:style-name="ce4" office:value-type="string" calcext:value-type="string">
            <text:p>0018-9855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0">
          <table:table-cell table:style-name="ce4" office:value-type="float" office:value="136" calcext:value-type="float">
            <text:p>136</text:p>
          </table:table-cell>
          <table:table-cell table:style-name="ce24" office:value-type="string" calcext:value-type="string">
            <text:p>INTERNATIONAL STUDIES IN CATHOLIC EDUCATION <text:s/></text:p>
          </table:table-cell>
          <table:table-cell table:style-name="ce41" office:value-type="string" calcext:value-type="string">
            <text:p>1942-2539 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17" office:value-type="string" calcext:value-type="string">
            <text:p>INTERNATIONALE KIRCHLICHE ZEITSCHRIFT + Beiheft + <text:span text:style-name="T2">IKZ BIOS</text:span></text:p>
          </table:table-cell>
          <table:table-cell table:style-name="ce4" office:value-type="string" calcext:value-type="string">
            <text:p>0020-9252</text:p>
          </table:table-cell>
          <table:table-cell table:style-name="ce4" office:value-type="string" calcext:value-type="string">
            <text:p>CHE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17" office:value-type="string" calcext:value-type="string">
            <text:p>INTERNATIONALE POLITIK + Sonderbeilage</text:p>
          </table:table-cell>
          <table:table-cell table:style-name="ce4" office:value-type="string" calcext:value-type="string">
            <text:p>1430-175X</text:p>
          </table:table-cell>
          <table:table-cell table:style-name="ce4" office:value-type="string" calcext:value-type="string">
            <text:p>CHE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17" office:value-type="string" calcext:value-type="string">
            <text:p>ISIS + OSIRIS (0369-7827)</text:p>
          </table:table-cell>
          <table:table-cell table:style-name="ce4" office:value-type="string" calcext:value-type="string">
            <text:p>0021-1753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17" office:value-type="string" calcext:value-type="string">
            <text:p>ISRAEL EXPLORATIONS JOURNAL</text:p>
          </table:table-cell>
          <table:table-cell table:style-name="ce4" office:value-type="string" calcext:value-type="string">
            <text:p>0021-2059</text:p>
          </table:table-cell>
          <table:table-cell table:style-name="ce4" office:value-type="string" calcext:value-type="string">
            <text:p>IS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8">
          <table:table-cell table:style-name="ce4" office:value-type="float" office:value="141" calcext:value-type="float">
            <text:p>141</text:p>
          </table:table-cell>
          <table:table-cell table:style-name="ce17" office:value-type="string" calcext:value-type="string">
            <text:p>IUS ECCLESIAE : RIVISTA INTERNAZIONA LE DI DIRITTO CANONICO</text:p>
          </table:table-cell>
          <table:table-cell table:style-name="ce4" office:value-type="string" calcext:value-type="string">
            <text:p>1120-6462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17" office:value-type="string" calcext:value-type="string">
            <text:p>JAHRBUCH FÜR ANTIKE UND CHRISTENTUM</text:p>
          </table:table-cell>
          <table:table-cell table:style-name="ce4" office:value-type="string" calcext:value-type="string">
            <text:p>0075-2541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17" office:value-type="string" calcext:value-type="string">
            <text:p>JAHRBUCH FÜR BIBLISCHE THEOLOGIE</text:p>
          </table:table-cell>
          <table:table-cell table:style-name="ce4" office:value-type="string" calcext:value-type="string">
            <text:p>0935-9338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17" office:value-type="string" calcext:value-type="string">
            <text:p>JAHRBUCH FUR CHRISTLISCHE SOZIALWISSENSCHAFT</text:p>
          </table:table-cell>
          <table:table-cell table:style-name="ce4" office:value-type="string" calcext:value-type="string">
            <text:p>0075-2584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</text:p>
          </table:table-cell>
          <table:table-cell table:number-columns-repeated="980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17" office:value-type="string" calcext:value-type="string">
            <text:p>JAHRBUCH FÜR LITURGIK &amp; HYMNOLOGIE</text:p>
          </table:table-cell>
          <table:table-cell table:style-name="ce4" office:value-type="string" calcext:value-type="string">
            <text:p>0075-2681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17" office:value-type="string" calcext:value-type="string">
            <text:p>JEWISH STUDIES QUARTERLY [JSQ]</text:p>
          </table:table-cell>
          <table:table-cell table:style-name="ce4" office:value-type="string" calcext:value-type="string">
            <text:p>0944-5706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17" office:value-type="string" calcext:value-type="string">
            <text:p>JOURNAL FOR CULTURAL RESEARCH</text:p>
          </table:table-cell>
          <table:table-cell table:style-name="ce4" office:value-type="string" calcext:value-type="string">
            <text:p>1479-7585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17" office:value-type="string" calcext:value-type="string">
            <text:p>JOURNAL FOR THE HISTORY OF ASTRONOMY </text:p>
          </table:table-cell>
          <table:table-cell table:style-name="ce4" office:value-type="string" calcext:value-type="string">
            <text:p>0021-8286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17" office:value-type="string" calcext:value-type="string">
            <text:p>JOURNAL FOR THE STUDY OF THE NEW TESTAMENT</text:p>
          </table:table-cell>
          <table:table-cell table:style-name="ce4" office:value-type="string" calcext:value-type="string">
            <text:p>0142-064X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17" office:value-type="string" calcext:value-type="string">
            <text:p>JOURNAL FOR THE STUDY OF THE OLD TESTAMENT + Book List of the Society for Old Testament Study</text:p>
          </table:table-cell>
          <table:table-cell table:style-name="ce4" office:value-type="string" calcext:value-type="string">
            <text:p>0309-0892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17" office:value-type="string" calcext:value-type="string">
            <text:p>JOURNAL FÜR KUNSTGESCHICHTE</text:p>
          </table:table-cell>
          <table:table-cell table:style-name="ce4" office:value-type="string" calcext:value-type="string">
            <text:p>1432-9506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17" office:value-type="string" calcext:value-type="string">
            <text:p>JOURNAL OF AMERICAN STUDIES</text:p>
          </table:table-cell>
          <table:table-cell table:style-name="ce4" office:value-type="string" calcext:value-type="string">
            <text:p>0021-8758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3">
          <table:table-cell table:style-name="ce4" office:value-type="float" office:value="153" calcext:value-type="float">
            <text:p>153</text:p>
          </table:table-cell>
          <table:table-cell table:style-name="ce17" office:value-type="string" calcext:value-type="string">
            <text:p>JOURNAL OF ANCIENT NEAR EASTERN RELIGIONS</text:p>
          </table:table-cell>
          <table:table-cell table:style-name="ce4" office:value-type="string" calcext:value-type="string">
            <text:p>1569-2116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3">
          <table:table-cell table:style-name="ce4" office:value-type="float" office:value="154" calcext:value-type="float">
            <text:p>154</text:p>
          </table:table-cell>
          <table:table-cell table:style-name="ce17" office:value-type="string" calcext:value-type="string">
            <text:p>JOURNAL OF BIOLOGICAL CHEMISTRY</text:p>
          </table:table-cell>
          <table:table-cell table:style-name="ce4" office:value-type="string" calcext:value-type="string">
            <text:p>0021-9258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Tylko wersja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17" office:value-type="string" calcext:value-type="string">
            <text:p>JOURNAL OF BIOSOCIAL SCIENCE</text:p>
          </table:table-cell>
          <table:table-cell table:style-name="ce4" office:value-type="string" calcext:value-type="string">
            <text:p>0021-9320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17" office:value-type="string" calcext:value-type="string">
            <text:p>JOURNAL OF CONSCIOUSNESS STUDIES</text:p>
          </table:table-cell>
          <table:table-cell table:style-name="ce4" office:value-type="string" calcext:value-type="string">
            <text:p>1355-8250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2">
          <table:table-cell table:style-name="ce4" office:value-type="float" office:value="157" calcext:value-type="float">
            <text:p>157</text:p>
          </table:table-cell>
          <table:table-cell table:style-name="ce17" office:value-type="string" calcext:value-type="string">
            <text:p>JOURNAL OF DEAF STUDIES AND DEAF EDUCATION &lt;THE&gt; </text:p>
          </table:table-cell>
          <table:table-cell table:style-name="ce4" office:value-type="string" calcext:value-type="string">
            <text:p>1465-7325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Tylko wersja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17" office:value-type="string" calcext:value-type="string">
            <text:p>JOURNAL OF ECCLESIASTICAL HISTORY</text:p>
          </table:table-cell>
          <table:table-cell table:style-name="ce4" office:value-type="string" calcext:value-type="string">
            <text:p>0022-0469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17" office:value-type="string" calcext:value-type="string">
            <text:p>JOURNAL OF EGYPTIAN HISTORY</text:p>
          </table:table-cell>
          <table:table-cell table:style-name="ce4" office:value-type="string" calcext:value-type="string">
            <text:p>1874-1657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7" office:value-type="string" calcext:value-type="string">
            <text:p>JOURNAL OF EMPIRICAL THEOLOGY</text:p>
          </table:table-cell>
          <table:table-cell table:style-name="ce4" office:value-type="string" calcext:value-type="string">
            <text:p>0922-2936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7" office:value-type="string" calcext:value-type="string">
            <text:p>JOURNAL OF HEALTH PSYCHOLOGY</text:p>
          </table:table-cell>
          <table:table-cell table:style-name="ce4" office:value-type="string" calcext:value-type="string">
            <text:p>1359-1053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23" office:value-type="string" calcext:value-type="string">
            <text:p>JOURNAL OF HELLENIC STUDIES </text:p>
          </table:table-cell>
          <table:table-cell table:style-name="ce4" office:value-type="string" calcext:value-type="string">
            <text:p>0075-4269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23" office:value-type="string" calcext:value-type="string">
            <text:p><text:s/>ARCHAEOLOGICAL REPORTS (dodatek )</text:p>
          </table:table-cell>
          <table:table-cell table:style-name="ce4" office:value-type="string" calcext:value-type="string">
            <text:p>0570-6084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9">
          <table:table-cell table:style-name="ce4" office:value-type="float" office:value="164" calcext:value-type="float">
            <text:p>164</text:p>
          </table:table-cell>
          <table:table-cell table:style-name="ce17" office:value-type="string" calcext:value-type="string">
            <text:p>JOURNAL OF LIBRARIANSHIP &amp; INFORMATION SCIENCE</text:p>
          </table:table-cell>
          <table:table-cell table:style-name="ce4" office:value-type="string" calcext:value-type="string">
            <text:p>0961-0006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9">
          <table:table-cell table:style-name="ce4" office:value-type="float" office:value="165" calcext:value-type="float">
            <text:p>165</text:p>
          </table:table-cell>
          <table:table-cell table:style-name="ce17" office:value-type="string" calcext:value-type="string">
            <text:p>JOURNAL OF MEDICAL ETHICS + MEDICAL HUMANITIES (1468-215X)</text:p>
          </table:table-cell>
          <table:table-cell table:style-name="ce4" office:value-type="string" calcext:value-type="string">
            <text:p>0306-6800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7" office:value-type="string" calcext:value-type="string">
            <text:p>JOURNAL OF MEDICINE AND PHILOSOPHY</text:p>
          </table:table-cell>
          <table:table-cell table:style-name="ce4" office:value-type="string" calcext:value-type="string">
            <text:p>0360-5310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9">
          <table:table-cell table:style-name="ce4" office:value-type="float" office:value="167" calcext:value-type="float">
            <text:p>167</text:p>
          </table:table-cell>
          <table:table-cell table:style-name="ce17" office:value-type="string" calcext:value-type="string">
            <text:p>JOURNAL OF MEDIEVAL AND EARLY MODERN STUDIES</text:p>
          </table:table-cell>
          <table:table-cell table:style-name="ce4" office:value-type="string" calcext:value-type="string">
            <text:p>1082-9636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17" office:value-type="string" calcext:value-type="string">
            <text:p>JOURNAL OF MORAL THEOLOGY</text:p>
          </table:table-cell>
          <table:table-cell table:style-name="ce4" office:value-type="string" calcext:value-type="string">
            <text:p>2166-2851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17" office:value-type="string" calcext:value-type="string">
            <text:p>JOURNAL OF MUSIC THERAPY</text:p>
          </table:table-cell>
          <table:table-cell table:style-name="ce4" office:value-type="string" calcext:value-type="string">
            <text:p>0022-2917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7" office:value-type="string" calcext:value-type="string">
            <text:p>JOURNAL OF NEAR ESTERN STUDIES</text:p>
          </table:table-cell>
          <table:table-cell table:style-name="ce4" office:value-type="string" calcext:value-type="string">
            <text:p>0022-2968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7" office:value-type="string" calcext:value-type="string">
            <text:p>JOURNAL OF PALESTINE STUDIES</text:p>
          </table:table-cell>
          <table:table-cell table:style-name="ce4" office:value-type="string" calcext:value-type="string">
            <text:p>0377-919X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 </text:p>
          </table:table-cell>
          <table:table-cell table:number-columns-repeated="980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7" office:value-type="string" calcext:value-type="string">
            <text:p>JOURNAL OF PHILOSOPHICAL RESEARCH</text:p>
          </table:table-cell>
          <table:table-cell table:style-name="ce4" office:value-type="string" calcext:value-type="string">
            <text:p>1053-8364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7" office:value-type="string" calcext:value-type="string">
            <text:p>JOURNAL OF PHILOSOPHY</text:p>
          </table:table-cell>
          <table:table-cell table:style-name="ce4" office:value-type="string" calcext:value-type="string">
            <text:p>0022-362X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17" office:value-type="string" calcext:value-type="string">
            <text:p>JOURNAL OF SYMBOLIC LOGIC</text:p>
          </table:table-cell>
          <table:table-cell table:style-name="ce4" office:value-type="string" calcext:value-type="string">
            <text:p>0022-4812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17" office:value-type="string" calcext:value-type="string">
            <text:p>BULLETIN OF SYMBOLIC LOGIC</text:p>
          </table:table-cell>
          <table:table-cell table:style-name="ce4"/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7" office:value-type="string" calcext:value-type="string">
            <text:p>JOURNAL OF THE WARBURG AND COURTAULD INSTITUTES</text:p>
          </table:table-cell>
          <table:table-cell table:style-name="ce4" office:value-type="string" calcext:value-type="string">
            <text:p>0075-4390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17" office:value-type="string" calcext:value-type="string">
            <text:p>JOURNAL OF THEOLOGICAL STUDIES</text:p>
          </table:table-cell>
          <table:table-cell table:style-name="ce4" office:value-type="string" calcext:value-type="string">
            <text:p>0022-5185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17" office:value-type="string" calcext:value-type="string">
            <text:p>JOURNAL OF TOXICOLOGY AND ENVIRONMENTAL HEALT, PART A</text:p>
          </table:table-cell>
          <table:table-cell table:style-name="ce4" office:value-type="string" calcext:value-type="string">
            <text:p>1528-7394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17" office:value-type="string" calcext:value-type="string">
            <text:p>JURISTEN ZEITUNG</text:p>
          </table:table-cell>
          <table:table-cell table:style-name="ce4" office:value-type="string" calcext:value-type="string">
            <text:p>0022-6882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17" office:value-type="string" calcext:value-type="string">
            <text:p>KANT STUDIEN</text:p>
          </table:table-cell>
          <table:table-cell table:style-name="ce4" office:value-type="string" calcext:value-type="string">
            <text:p>0022-8877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17" office:value-type="string" calcext:value-type="string">
            <text:p>KATECHETISCHE BLÄTTER</text:p>
          </table:table-cell>
          <table:table-cell table:style-name="ce4" office:value-type="string" calcext:value-type="string">
            <text:p>0342-5517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17" office:value-type="string" calcext:value-type="string">
            <text:p>KERYGMA UND DOGMA</text:p>
          </table:table-cell>
          <table:table-cell table:style-name="ce4" office:value-type="string" calcext:value-type="string">
            <text:p>0023-0707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17" office:value-type="string" calcext:value-type="string">
            <text:p>KIRCHE UND RECHT</text:p>
          </table:table-cell>
          <table:table-cell table:style-name="ce4" office:value-type="string" calcext:value-type="string">
            <text:p>0947-8094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17" office:value-type="string" calcext:value-type="string">
            <text:p>KIRCHENMUSIKALISCHES JAHRBUCH</text:p>
          </table:table-cell>
          <table:table-cell table:style-name="ce4" office:value-type="string" calcext:value-type="string">
            <text:p>0075-6199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17" office:value-type="string" calcext:value-type="string">
            <text:p>KIRCHLICHE ZEITGESCHICHTE</text:p>
          </table:table-cell>
          <table:table-cell table:style-name="ce4" office:value-type="string" calcext:value-type="string">
            <text:p>0932-9951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17" office:value-type="string" calcext:value-type="string">
            <text:p>KONTEXT</text:p>
          </table:table-cell>
          <table:table-cell table:style-name="ce4" office:value-type="string" calcext:value-type="string">
            <text:p>0720-1079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17" office:value-type="string" calcext:value-type="string">
            <text:p>KRONOSCOPE</text:p>
          </table:table-cell>
          <table:table-cell table:style-name="ce4" office:value-type="string" calcext:value-type="string">
            <text:p>1568-5241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Tylko wersja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17" office:value-type="string" calcext:value-type="string">
            <text:p>LEGAL THEORY</text:p>
          </table:table-cell>
          <table:table-cell table:style-name="ce4" office:value-type="string" calcext:value-type="string">
            <text:p>1352-3252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17" office:value-type="string" calcext:value-type="string">
            <text:p>ETUDES PHILOSOPHIQUES (LES)</text:p>
          </table:table-cell>
          <table:table-cell table:style-name="ce4" office:value-type="string" calcext:value-type="string">
            <text:p>0014-2166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8">
          <table:table-cell table:style-name="ce4" office:value-type="float" office:value="190" calcext:value-type="float">
            <text:p>190</text:p>
          </table:table-cell>
          <table:table-cell table:style-name="ce17" office:value-type="string" calcext:value-type="string">
            <text:p>LIAS - SOURCES &amp; DOCUMENTS RELATING TO THE EARLY MODERN HISTORY OF IDEAS</text:p>
          </table:table-cell>
          <table:table-cell table:style-name="ce4" office:value-type="string" calcext:value-type="string">
            <text:p>2033-4753</text:p>
          </table:table-cell>
          <table:table-cell table:style-name="ce4" office:value-type="string" calcext:value-type="string">
            <text:p>NLD</text:p>
          </table:table-cell>
          <table:table-cell table:style-name="ce43"/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19" office:value-type="string" calcext:value-type="string">
            <text:p>LITERATURE AND THEOLOGY</text:p>
          </table:table-cell>
          <table:table-cell table:style-name="ce42" office:value-type="string" calcext:value-type="string">
            <text:p>1477-4623</text:p>
          </table:table-cell>
          <table:table-cell table:style-name="ce42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string" calcext:value-type="string">
            <text:p>Tylko on-line</text:p>
          </table:table-cell>
          <table:table-cell table:number-columns-repeated="980"/>
        </table:table-row>
        <table:table-row table:style-name="ro23">
          <table:table-cell table:style-name="ce4" office:value-type="float" office:value="192" calcext:value-type="float">
            <text:p>192</text:p>
          </table:table-cell>
          <table:table-cell table:style-name="ce17" office:value-type="string" calcext:value-type="string">
            <text:p>MAGNESIUM RESEARCH</text:p>
          </table:table-cell>
          <table:table-cell table:style-name="ce4" office:value-type="string" calcext:value-type="string">
            <text:p>1952-4021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Tylko wersja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17" office:value-type="string" calcext:value-type="string">
            <text:p>MAISON DIEU</text:p>
          </table:table-cell>
          <table:table-cell table:style-name="ce4" office:value-type="string" calcext:value-type="string">
            <text:p>0025-0937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17" office:value-type="string" calcext:value-type="string">
            <text:p>MATHEMATICS OF COMPUTATION</text:p>
          </table:table-cell>
          <table:table-cell table:style-name="ce4" office:value-type="string" calcext:value-type="string">
            <text:p>0025-5718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17" office:value-type="string" calcext:value-type="string">
            <text:p>MEDIAEVISTIK</text:p>
          </table:table-cell>
          <table:table-cell table:style-name="ce4" office:value-type="string" calcext:value-type="string">
            <text:p>0934-7453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17" office:value-type="string" calcext:value-type="string">
            <text:p>MEDIEVAL ARCHAEOLOGY </text:p>
          </table:table-cell>
          <table:table-cell table:style-name="ce4" office:value-type="string" calcext:value-type="string">
            <text:p>0076-6097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17" office:value-type="string" calcext:value-type="string">
            <text:p>MEDITERRANEAN STUDIES</text:p>
          </table:table-cell>
          <table:table-cell table:style-name="ce4" office:value-type="string" calcext:value-type="string">
            <text:p>1074-164X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17" office:value-type="string" calcext:value-type="string">
            <text:p>MERKUR : DEUTSCHE ZEITSCHRIFT FÜR EUROPÄISCHES DENKEN</text:p>
          </table:table-cell>
          <table:table-cell table:style-name="ce4" office:value-type="string" calcext:value-type="string">
            <text:p>0026-0096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17" office:value-type="string" calcext:value-type="string">
            <text:p>MIND [ANGLIA]</text:p>
          </table:table-cell>
          <table:table-cell table:style-name="ce4" office:value-type="string" calcext:value-type="string">
            <text:p>0026-4423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20" office:value-type="string" calcext:value-type="string">
            <text:p>MITTELALTER</text:p>
          </table:table-cell>
          <table:table-cell table:style-name="ce35" office:value-type="string" calcext:value-type="string">
            <text:p>0949-0345</text:p>
          </table:table-cell>
          <table:table-cell table:style-name="ce42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17" office:value-type="string" calcext:value-type="string">
            <text:p>MODERN LANGUAGE REVIEW</text:p>
          </table:table-cell>
          <table:table-cell table:style-name="ce4" office:value-type="string" calcext:value-type="string">
            <text:p>0026-7937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17" office:value-type="string" calcext:value-type="string">
            <text:p>MONDE DE LA BIBLE &lt;LE&gt;</text:p>
          </table:table-cell>
          <table:table-cell table:style-name="ce4" office:value-type="string" calcext:value-type="string">
            <text:p>0154-9049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17" office:value-type="string" calcext:value-type="string">
            <text:p>MÜNSTER&lt;DAS&gt;</text:p>
          </table:table-cell>
          <table:table-cell table:style-name="ce4" office:value-type="string" calcext:value-type="string">
            <text:p>0027-299X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17" office:value-type="string" calcext:value-type="string">
            <text:p>MUSIC AND LETTERS [OXFORD]</text:p>
          </table:table-cell>
          <table:table-cell table:style-name="ce4" office:value-type="string" calcext:value-type="string">
            <text:p>0027-4224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17" office:value-type="string" calcext:value-type="string">
            <text:p>MUSIC PERCEPTIONS</text:p>
          </table:table-cell>
          <table:table-cell table:style-name="ce4" office:value-type="string" calcext:value-type="string">
            <text:p>0730-7829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2">
          <table:table-cell table:style-name="ce4" office:value-type="float" office:value="206" calcext:value-type="float">
            <text:p>206</text:p>
          </table:table-cell>
          <table:table-cell table:style-name="ce17" office:value-type="string" calcext:value-type="string">
            <text:p>MUSICAE SCIENTIAE</text:p>
          </table:table-cell>
          <table:table-cell table:style-name="ce4" office:value-type="string" calcext:value-type="string">
            <text:p>1029-8649</text:p>
          </table:table-cell>
          <table:table-cell table:style-name="ce4" office:value-type="string" calcext:value-type="string">
            <text:p>INT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Tylko wersja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17" office:value-type="string" calcext:value-type="string">
            <text:p>MUSICAL QUARTELY [OXFORD]</text:p>
          </table:table-cell>
          <table:table-cell table:style-name="ce4" office:value-type="string" calcext:value-type="string">
            <text:p>0027-5631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17" office:value-type="string" calcext:value-type="string">
            <text:p>MUSIK UND KIRCHE</text:p>
          </table:table-cell>
          <table:table-cell table:style-name="ce4" office:value-type="string" calcext:value-type="string">
            <text:p>0027-4771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17" office:value-type="string" calcext:value-type="string">
            <text:p>MUSIKFORSCHUNG</text:p>
          </table:table-cell>
          <table:table-cell table:style-name="ce4" office:value-type="string" calcext:value-type="string">
            <text:p>0027-4801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</text:p>
          </table:table-cell>
          <table:table-cell table:number-columns-repeated="980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17" office:value-type="string" calcext:value-type="string">
            <text:p>MUTTERSPRACHE</text:p>
          </table:table-cell>
          <table:table-cell table:style-name="ce4" office:value-type="string" calcext:value-type="string">
            <text:p>0027-514X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17" office:value-type="string" calcext:value-type="string">
            <text:p>NEMATOLOGY</text:p>
          </table:table-cell>
          <table:table-cell table:style-name="ce4" office:value-type="string" calcext:value-type="string">
            <text:p>1388-5545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17" office:value-type="string" calcext:value-type="string">
            <text:p>NEW TESTAMENT STUDIES</text:p>
          </table:table-cell>
          <table:table-cell table:style-name="ce4" office:value-type="string" calcext:value-type="string">
            <text:p>0028-6885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17" office:value-type="string" calcext:value-type="string">
            <text:p>NOVUM TESTAMENTUM</text:p>
          </table:table-cell>
          <table:table-cell table:style-name="ce4" office:value-type="string" calcext:value-type="string">
            <text:p>0048-1009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2">
          <table:table-cell table:style-name="ce4" office:value-type="float" office:value="214" calcext:value-type="float">
            <text:p>214</text:p>
          </table:table-cell>
          <table:table-cell table:style-name="ce17" office:value-type="string" calcext:value-type="string">
            <text:p>NUMEN: INTL REVIEW FOR THE HISTORY OF RELIGIONS</text:p>
          </table:table-cell>
          <table:table-cell table:style-name="ce4" office:value-type="string" calcext:value-type="string">
            <text:p>0029-5973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9">
          <table:table-cell table:style-name="ce4" office:value-type="float" office:value="215" calcext:value-type="float">
            <text:p>215</text:p>
          </table:table-cell>
          <table:table-cell table:style-name="ce17" office:value-type="string" calcext:value-type="string">
            <text:p>OEARR OESTERREICHISCHES ARCHIV FÜR RECHT &amp; RELIGION</text:p>
          </table:table-cell>
          <table:table-cell table:style-name="ce4" office:value-type="string" calcext:value-type="string">
            <text:p>1560-8670</text:p>
          </table:table-cell>
          <table:table-cell table:style-name="ce4" office:value-type="string" calcext:value-type="string">
            <text:p>AUT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17" office:value-type="string" calcext:value-type="string">
            <text:p>ORIENTALIA</text:p>
          </table:table-cell>
          <table:table-cell table:style-name="ce4" office:value-type="string" calcext:value-type="string">
            <text:p>0030-5367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17" office:value-type="string" calcext:value-type="string">
            <text:p>OTECHESTVENNYE ARKHIVY</text:p>
          </table:table-cell>
          <table:table-cell table:style-name="ce4" office:value-type="string" calcext:value-type="string">
            <text:p>0869-4427</text:p>
          </table:table-cell>
          <table:table-cell table:style-name="ce4" office:value-type="string" calcext:value-type="string">
            <text:p>RUS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17" office:value-type="string" calcext:value-type="string">
            <text:p>OXFORD ART JOURNAL</text:p>
          </table:table-cell>
          <table:table-cell table:style-name="ce4" office:value-type="string" calcext:value-type="string">
            <text:p>0142-6540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17" office:value-type="string" calcext:value-type="string">
            <text:p>OXFORD JOURNAL OF LEGAL STUDIES</text:p>
          </table:table-cell>
          <table:table-cell table:style-name="ce4" office:value-type="string" calcext:value-type="string">
            <text:p>0143-6503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3">
          <table:table-cell table:style-name="ce4" office:value-type="float" office:value="220" calcext:value-type="float">
            <text:p>220</text:p>
          </table:table-cell>
          <table:table-cell table:style-name="ce21" office:value-type="string" calcext:value-type="string">
            <text:p>OXFORD JOURNAL OF LAW AND RELIGION</text:p>
          </table:table-cell>
          <table:table-cell table:style-name="ce36" office:value-type="string" calcext:value-type="string">
            <text:p>2047-0770 </text:p>
          </table:table-cell>
          <table:table-cell table:style-name="ce38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17" office:value-type="string" calcext:value-type="string">
            <text:p>PALESTINE EXPLORATION QUARTERLY</text:p>
          </table:table-cell>
          <table:table-cell table:style-name="ce4" office:value-type="string" calcext:value-type="string">
            <text:p>0031-0328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17" office:value-type="string" calcext:value-type="string">
            <text:p>PARLIAMENTARY AFFAIRS</text:p>
          </table:table-cell>
          <table:table-cell table:style-name="ce4" office:value-type="string" calcext:value-type="string">
            <text:p>0031-2290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6">
          <table:table-cell table:style-name="ce4" office:value-type="float" office:value="223" calcext:value-type="float">
            <text:p>223</text:p>
          </table:table-cell>
          <table:table-cell table:style-name="ce21" office:value-type="string" calcext:value-type="string">
            <text:p>PARTY POLITICS</text:p>
          </table:table-cell>
          <table:table-cell table:style-name="ce38" office:value-type="string" calcext:value-type="string">
            <text:p>1354-0688</text:p>
          </table:table-cell>
          <table:table-cell table:style-name="ce38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17" office:value-type="string" calcext:value-type="string">
            <text:p>PAST &amp; PRESENT</text:p>
          </table:table-cell>
          <table:table-cell table:style-name="ce4" office:value-type="string" calcext:value-type="string">
            <text:p>0031-2746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17" office:value-type="string" calcext:value-type="string">
            <text:p>PASTORAL REVIEW</text:p>
          </table:table-cell>
          <table:table-cell table:style-name="ce4" office:value-type="string" calcext:value-type="string">
            <text:p>1748-362X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2">
          <table:table-cell table:style-name="ce4" office:value-type="float" office:value="226" calcext:value-type="float">
            <text:p>226</text:p>
          </table:table-cell>
          <table:table-cell table:style-name="ce17" office:value-type="string" calcext:value-type="string">
            <text:p>PHÄNOMENOLOGISCHE FORSCHUNGEN = PHENOMENOLOGICAL STUDIES = RECHERCHES PHENOMENOLOGIQUES</text:p>
          </table:table-cell>
          <table:table-cell table:style-name="ce4" office:value-type="string" calcext:value-type="string">
            <text:p>0342-8117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17" office:value-type="string" calcext:value-type="string">
            <text:p>PHENOMENOLOGICAL INQUIRY</text:p>
          </table:table-cell>
          <table:table-cell table:style-name="ce4" office:value-type="string" calcext:value-type="string">
            <text:p>0885-3886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17" office:value-type="string" calcext:value-type="string">
            <text:p>PHILOSOPHIA REFORMATA</text:p>
          </table:table-cell>
          <table:table-cell table:style-name="ce4" office:value-type="string" calcext:value-type="string">
            <text:p>0031-8035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17" office:value-type="string" calcext:value-type="string">
            <text:p>PHILOSOPHICAL REVIEW</text:p>
          </table:table-cell>
          <table:table-cell table:style-name="ce4" office:value-type="string" calcext:value-type="string">
            <text:p>0031-8108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17" office:value-type="string" calcext:value-type="string">
            <text:p>PHILOSOPHICAL TOPICS</text:p>
          </table:table-cell>
          <table:table-cell table:style-name="ce4" office:value-type="string" calcext:value-type="string">
            <text:p>0276-2080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17" office:value-type="string" calcext:value-type="string">
            <text:p>PHILOSOPHISCHE RUNDSCHAU</text:p>
          </table:table-cell>
          <table:table-cell table:style-name="ce4" office:value-type="string" calcext:value-type="string">
            <text:p>0031-8159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32" calcext:value-type="float" table:number-columns-spanned="1" table:number-rows-spanned="3">
            <text:p>232</text:p>
          </table:table-cell>
          <table:table-cell table:style-name="ce17" office:value-type="string" calcext:value-type="string">
            <text:p>PHILOSOPHY <text:s/></text:p>
          </table:table-cell>
          <table:table-cell table:style-name="ce4" office:value-type="string" calcext:value-type="string">
            <text:p>0031-8191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7" office:value-type="string" calcext:value-type="string">
            <text:p>ROYAL INSTITUTE OF PHILOSOPHY SUPPLEMENT </text:p>
          </table:table-cell>
          <table:table-cell table:style-name="ce43" office:value-type="string" calcext:value-type="string">
            <text:p><text:s/>1358-2461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covered-table-cell table:style-name="ce4"/>
          <table:table-cell table:style-name="ce17" office:value-type="string" calcext:value-type="string">
            <text:p>THINK [ENGLAND]</text:p>
          </table:table-cell>
          <table:table-cell table:style-name="ce4" office:value-type="string" calcext:value-type="string">
            <text:p>1477-1756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6">
          <table:table-cell table:style-name="ce4" office:value-type="float" office:value="233" calcext:value-type="float">
            <text:p>233</text:p>
          </table:table-cell>
          <table:table-cell table:style-name="ce21" office:value-type="string" calcext:value-type="string">
            <text:p>PHILOSOPHY AND LITERATURE</text:p>
          </table:table-cell>
          <table:table-cell table:style-name="ce36" office:value-type="string" calcext:value-type="string">
            <text:p>0190-0013</text:p>
          </table:table-cell>
          <table:table-cell table:style-name="ce38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17" office:value-type="string" calcext:value-type="string">
            <text:p>PHILOSOPHY OF SCIENCE [CHICAGO] </text:p>
          </table:table-cell>
          <table:table-cell table:style-name="ce4" office:value-type="string" calcext:value-type="string">
            <text:p>0031-8248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17" office:value-type="string" calcext:value-type="string">
            <text:p>POETRY REVIEW</text:p>
          </table:table-cell>
          <table:table-cell table:style-name="ce4" office:value-type="string" calcext:value-type="string">
            <text:p>0032-2156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17" office:value-type="string" calcext:value-type="string">
            <text:p>POINT</text:p>
          </table:table-cell>
          <table:table-cell table:style-name="ce4" office:value-type="string" calcext:value-type="string">
            <text:p>0242-6005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17" office:value-type="string" calcext:value-type="string">
            <text:p>POLITICS &amp; SOCIETY</text:p>
          </table:table-cell>
          <table:table-cell table:style-name="ce4" office:value-type="string" calcext:value-type="string">
            <text:p>0032-3292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17" office:value-type="string" calcext:value-type="string">
            <text:p>PRAKTISCHE THEOLOGIE [GERMANY]</text:p>
          </table:table-cell>
          <table:table-cell table:style-name="ce4" office:value-type="string" calcext:value-type="string">
            <text:p>0946-3518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17" office:value-type="string" calcext:value-type="string">
            <text:p>PROCEEDINGS OF THE AMERICAN MATHEMATICAL SOCIETY</text:p>
          </table:table-cell>
          <table:table-cell table:style-name="ce4" office:value-type="string" calcext:value-type="string">
            <text:p>0002-9939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7" office:value-type="string" calcext:value-type="string">
            <text:p>PROCHE ORIENT CHRETIEN</text:p>
          </table:table-cell>
          <table:table-cell table:style-name="ce4" office:value-type="string" calcext:value-type="string">
            <text:p>0032-9622</text:p>
          </table:table-cell>
          <table:table-cell table:style-name="ce4" office:value-type="string" calcext:value-type="string">
            <text:p>IS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17" office:value-type="string" calcext:value-type="string">
            <text:p>PSYCHE : ZEITSCHRIFT FÜR PSYCHOANALYSE &amp; IHRE ANWENDUNGEN</text:p>
          </table:table-cell>
          <table:table-cell table:style-name="ce4" office:value-type="string" calcext:value-type="string">
            <text:p>0033-2623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17" office:value-type="string" calcext:value-type="string">
            <text:p>PSYCHOANALYTIC QUARTERLY</text:p>
          </table:table-cell>
          <table:table-cell table:style-name="ce4" office:value-type="string" calcext:value-type="string">
            <text:p>0033-2828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17" office:value-type="string" calcext:value-type="string">
            <text:p>PSYCHOANALYTISCHE BLÄTTER</text:p>
          </table:table-cell>
          <table:table-cell table:style-name="ce4" office:value-type="string" calcext:value-type="string">
            <text:p>0945-7542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17" office:value-type="string" calcext:value-type="string">
            <text:p>PSYCHOLGY OF MUSIC <text:s/></text:p>
          </table:table-cell>
          <table:table-cell table:style-name="ce4" office:value-type="string" calcext:value-type="string">
            <text:p>0305-7356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19" office:value-type="string" calcext:value-type="string">
            <text:p>PUBLICATIONS OF MODERN LANGUAGE ASSOCIATION OF AMERICA</text:p>
          </table:table-cell>
          <table:table-cell table:style-name="ce42" office:value-type="string" calcext:value-type="string">
            <text:p>1938-1530</text:p>
          </table:table-cell>
          <table:table-cell table:style-name="ce42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string" calcext:value-type="string">
            <text:p>Tylko on-line</text:p>
          </table:table-cell>
          <table:table-cell table:number-columns-repeated="980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17" office:value-type="string" calcext:value-type="string">
            <text:p>RESEARCH STUDIES IN MUSIC EDUCATION</text:p>
          </table:table-cell>
          <table:table-cell table:style-name="ce4" office:value-type="string" calcext:value-type="string">
            <text:p>1321-103X</text:p>
          </table:table-cell>
          <table:table-cell table:style-name="ce4"/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17" office:value-type="string" calcext:value-type="string">
            <text:p>PSYCHOLOGICAL BULLETIN</text:p>
          </table:table-cell>
          <table:table-cell table:style-name="ce4" office:value-type="string" calcext:value-type="string">
            <text:p>0033-2909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17" office:value-type="string" calcext:value-type="string">
            <text:p>PSYCHOLOGISCHE RUNDSCHAU</text:p>
          </table:table-cell>
          <table:table-cell table:style-name="ce4" office:value-type="string" calcext:value-type="string">
            <text:p>0033-3042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17" office:value-type="string" calcext:value-type="string">
            <text:p>QUADERNI DI DIRTTO E POLITICA ECCLESIASTICA</text:p>
          </table:table-cell>
          <table:table-cell table:style-name="ce4" office:value-type="string" calcext:value-type="string">
            <text:p>1122-0392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17" office:value-type="string" calcext:value-type="string">
            <text:p>RASSEGNA DI PEDAGOGIA</text:p>
          </table:table-cell>
          <table:table-cell table:style-name="ce4" office:value-type="string" calcext:value-type="string">
            <text:p>0033-9571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17" office:value-type="string" calcext:value-type="string">
            <text:p>REHABILITATION PSYCHOLOGY</text:p>
          </table:table-cell>
          <table:table-cell table:style-name="ce4" office:value-type="string" calcext:value-type="string">
            <text:p>0090-5550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3">
          <table:table-cell table:style-name="ce4" office:value-type="float" office:value="252" calcext:value-type="float">
            <text:p>252</text:p>
          </table:table-cell>
          <table:table-cell table:style-name="ce17" office:value-type="string" calcext:value-type="string">
            <text:p>RELIGIOUS &amp; THEOLOGICAL ABSTRACTS</text:p>
          </table:table-cell>
          <table:table-cell table:style-name="ce4" office:value-type="string" calcext:value-type="string">
            <text:p>0034-4044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Tylko wersja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17" office:value-type="string" calcext:value-type="string">
            <text:p>REVIEW OF METAPHYSICS</text:p>
          </table:table-cell>
          <table:table-cell table:style-name="ce4" office:value-type="string" calcext:value-type="string">
            <text:p>0034-6632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</text:p>
          </table:table-cell>
          <table:table-cell table:number-columns-repeated="980"/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17" office:value-type="string" calcext:value-type="string">
            <text:p>REVUE BENEDICTINE + BULLETIN D HISTOIRE BENEDICTINE (0774-5788)</text:p>
          </table:table-cell>
          <table:table-cell table:style-name="ce4" office:value-type="string" calcext:value-type="string">
            <text:p>0035-0893</text:p>
          </table:table-cell>
          <table:table-cell table:style-name="ce4" office:value-type="string" calcext:value-type="string">
            <text:p>BEL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17" office:value-type="string" calcext:value-type="string">
            <text:p>REVUE D' HISTOIRE DES SCIENCES</text:p>
          </table:table-cell>
          <table:table-cell table:style-name="ce4" office:value-type="string" calcext:value-type="string">
            <text:p>0151-4105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17" office:value-type="string" calcext:value-type="string">
            <text:p>REVUE D'ASSYROLOGIE ET D'ARCHEOLOGIE ORIENTALE</text:p>
          </table:table-cell>
          <table:table-cell table:style-name="ce4" office:value-type="string" calcext:value-type="string">
            <text:p>0373-6032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17" office:value-type="string" calcext:value-type="string">
            <text:p>REVUE DE L' ART</text:p>
          </table:table-cell>
          <table:table-cell table:style-name="ce4" office:value-type="string" calcext:value-type="string">
            <text:p>0035-1326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17" office:value-type="string" calcext:value-type="string">
            <text:p>REVUE DE L' HISTOIRE DES RELIGIONS</text:p>
          </table:table-cell>
          <table:table-cell table:style-name="ce4" office:value-type="string" calcext:value-type="string">
            <text:p>0035-1423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17" office:value-type="string" calcext:value-type="string">
            <text:p>REVUE DE METAPHYSIQUE ET DE MORALE</text:p>
          </table:table-cell>
          <table:table-cell table:style-name="ce4" office:value-type="string" calcext:value-type="string">
            <text:p>0035-1571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17" office:value-type="string" calcext:value-type="string">
            <text:p>REVUE DES ETUDES AUGUSTINIENNES ET PATRISTIQUES</text:p>
          </table:table-cell>
          <table:table-cell table:style-name="ce4" office:value-type="string" calcext:value-type="string">
            <text:p>1768-9260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17" office:value-type="string" calcext:value-type="string">
            <text:p>REVUE DES MUSEES DE FRANCE</text:p>
          </table:table-cell>
          <table:table-cell table:style-name="ce4" office:value-type="string" calcext:value-type="string">
            <text:p>1962-4271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17" office:value-type="string" calcext:value-type="string">
            <text:p>RHETORIK</text:p>
          </table:table-cell>
          <table:table-cell table:style-name="ce4" office:value-type="string" calcext:value-type="string">
            <text:p>0720-5775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17" office:value-type="string" calcext:value-type="string">
            <text:p>RICERCHE STORICO BIBLICHE [RSB]</text:p>
          </table:table-cell>
          <table:table-cell table:style-name="ce4" office:value-type="string" calcext:value-type="string">
            <text:p>0394-980X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17" office:value-type="string" calcext:value-type="string">
            <text:p>RICERCHE TEOLOGICHE</text:p>
          </table:table-cell>
          <table:table-cell table:style-name="ce4" office:value-type="string" calcext:value-type="string">
            <text:p>1120-8333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17" office:value-type="string" calcext:value-type="string">
            <text:p>RIVISTA BIBLICA</text:p>
          </table:table-cell>
          <table:table-cell table:style-name="ce4" office:value-type="string" calcext:value-type="string">
            <text:p>0035-5798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17" office:value-type="string" calcext:value-type="string">
            <text:p>RIVISTA DI ARCHEOLOGIA CRISTIANA</text:p>
          </table:table-cell>
          <table:table-cell table:style-name="ce4" office:value-type="string" calcext:value-type="string">
            <text:p>0035-6042 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17" office:value-type="string" calcext:value-type="string">
            <text:p>RIVISTA DI CULTURA CLASSICA E MEDIOEVALE</text:p>
          </table:table-cell>
          <table:table-cell table:style-name="ce4" office:value-type="string" calcext:value-type="string">
            <text:p>0035-6085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17" office:value-type="string" calcext:value-type="string">
            <text:p>RIVISTA DI FILOSOFIA</text:p>
          </table:table-cell>
          <table:table-cell table:style-name="ce4" office:value-type="string" calcext:value-type="string">
            <text:p>0035-6239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25" office:value-type="string" calcext:value-type="string">
            <text:p>RIVISTA DI STORIA DELLA CHIESA IN ITALIA </text:p>
          </table:table-cell>
          <table:table-cell table:style-name="ce44" office:value-type="string" calcext:value-type="string">
            <text:p><text:s text:c="2"/>0035-6557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17" office:value-type="string" calcext:value-type="string">
            <text:p>RIVISTA INTERNAZIONALE DI FILOSOFIA DEL DIRITTO</text:p>
          </table:table-cell>
          <table:table-cell table:style-name="ce4" office:value-type="string" calcext:value-type="string">
            <text:p>0035-6727</text:p>
          </table:table-cell>
          <table:table-cell table:style-name="ce4" office:value-type="string" calcext:value-type="string">
            <text:p>ITA</text:p>
          </table:table-cell>
          <table:table-cell table:style-name="ce43"/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17" office:value-type="string" calcext:value-type="string">
            <text:p>RIVISTA STORICA DELL ANTICHITA</text:p>
          </table:table-cell>
          <table:table-cell table:style-name="ce4" office:value-type="string" calcext:value-type="string">
            <text:p>0300-340X</text:p>
          </table:table-cell>
          <table:table-cell table:style-name="ce4" office:value-type="string" calcext:value-type="string">
            <text:p>ITA</text:p>
          </table:table-cell>
          <table:table-cell table:style-name="ce43"/>
          <table:table-cell table:style-name="ce4"/>
          <table:table-cell table:number-columns-repeated="980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17" office:value-type="string" calcext:value-type="string">
            <text:p>ROEMISCHE QUARTALSCHRIFT FUER CHRISTLICHE ALTERTUMSKUNDE UND KIRCHENGESCHICHTE OHNE SUPPLEMENT </text:p>
          </table:table-cell>
          <table:table-cell table:style-name="ce4" office:value-type="string" calcext:value-type="string">
            <text:p>0035-7812 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17" office:value-type="string" calcext:value-type="string">
            <text:p>RUSSIAN HISTORY</text:p>
          </table:table-cell>
          <table:table-cell table:style-name="ce4" office:value-type="string" calcext:value-type="string">
            <text:p>0094-288X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17" office:value-type="string" calcext:value-type="string">
            <text:p>SAECULUM</text:p>
          </table:table-cell>
          <table:table-cell table:style-name="ce4" office:value-type="string" calcext:value-type="string">
            <text:p>0080-5319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17" office:value-type="string" calcext:value-type="string">
            <text:p>SCIENCE IN CONTEXT</text:p>
          </table:table-cell>
          <table:table-cell table:style-name="ce4" office:value-type="string" calcext:value-type="string">
            <text:p>0269-8897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17" office:value-type="string" calcext:value-type="string">
            <text:p>SCIENCE TECHNOLOGY &amp; SOCIETY</text:p>
          </table:table-cell>
          <table:table-cell table:style-name="ce4" office:value-type="string" calcext:value-type="string">
            <text:p>0971-7218</text:p>
          </table:table-cell>
          <table:table-cell table:style-name="ce4" office:value-type="string" calcext:value-type="string">
            <text:p>IND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17" office:value-type="string" calcext:value-type="string">
            <text:p>SCIENCE, TECHNOLOGY, &amp; HUMAN VALUES</text:p>
          </table:table-cell>
          <table:table-cell table:style-name="ce4" office:value-type="string" calcext:value-type="string">
            <text:p>0162-2439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17" office:value-type="string" calcext:value-type="string">
            <text:p>SEMIOTIQUE ET BIBLE</text:p>
          </table:table-cell>
          <table:table-cell table:style-name="ce4" office:value-type="string" calcext:value-type="string">
            <text:p>0154-6902</text:p>
          </table:table-cell>
          <table:table-cell table:style-name="ce4" office:value-type="string" calcext:value-type="string">
            <text:p>FR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17" office:value-type="string" calcext:value-type="string">
            <text:p>SERVIZIO DELLA PAROLA</text:p>
          </table:table-cell>
          <table:table-cell table:style-name="ce4" office:value-type="string" calcext:value-type="string">
            <text:p>0037-2773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17" office:value-type="string" calcext:value-type="string">
            <text:p>SIXTEENTH CENTURY JOURNAL</text:p>
          </table:table-cell>
          <table:table-cell table:style-name="ce4" office:value-type="string" calcext:value-type="string">
            <text:p>0361-0160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7" office:value-type="string" calcext:value-type="string">
            <text:p>SOCIOLOGY + </text:p>
          </table:table-cell>
          <table:table-cell table:style-name="ce4" office:value-type="string" calcext:value-type="string">
            <text:p>0038-0385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covered-table-cell table:style-name="ce4"/>
          <table:table-cell table:style-name="ce17" office:value-type="string" calcext:value-type="string">
            <text:p>Cultural Sociology</text:p>
          </table:table-cell>
          <table:table-cell table:style-name="ce4" office:value-type="string" calcext:value-type="string">
            <text:p>1749-9755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17" office:value-type="string" calcext:value-type="string">
            <text:p>SOZIALE WELT + EXTRA BILLED SONDERBÄNDE</text:p>
          </table:table-cell>
          <table:table-cell table:style-name="ce4" office:value-type="string" calcext:value-type="string">
            <text:p>0038-6073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17" office:value-type="string" calcext:value-type="string">
            <text:p>SOZIOLOGISCHE REVUE</text:p>
          </table:table-cell>
          <table:table-cell table:style-name="ce4" office:value-type="string" calcext:value-type="string">
            <text:p>0343-4109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17" office:value-type="string" calcext:value-type="string">
            <text:p>SPECULUM: JOURNAL OF MEDIEVAL STUDIES</text:p>
          </table:table-cell>
          <table:table-cell table:style-name="ce4" office:value-type="string" calcext:value-type="string">
            <text:p>0038-7134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17" office:value-type="string" calcext:value-type="string">
            <text:p>STUDI CATTOLICI </text:p>
          </table:table-cell>
          <table:table-cell table:style-name="ce4" office:value-type="string" calcext:value-type="string">
            <text:p>0039-2901</text:p>
          </table:table-cell>
          <table:table-cell table:style-name="ce4" office:value-type="string" calcext:value-type="string">
            <text:p>ITA</text:p>
          </table:table-cell>
          <table:table-cell table:style-name="ce43"/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17" office:value-type="string" calcext:value-type="string">
            <text:p>STUDI GREGORIANI [CREMONA]</text:p>
          </table:table-cell>
          <table:table-cell table:style-name="ce4" office:value-type="string" calcext:value-type="string">
            <text:p>0394-2325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17" office:value-type="string" calcext:value-type="string">
            <text:p>STUDIA AMBROSIANA </text:p>
          </table:table-cell>
          <table:table-cell table:style-name="ce45" office:value-type="string" calcext:value-type="string">
            <text:p>2281-3748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17" office:value-type="string" calcext:value-type="string">
            <text:p>STUDIES IN SPIRITUALITY</text:p>
          </table:table-cell>
          <table:table-cell table:style-name="ce4" office:value-type="string" calcext:value-type="string">
            <text:p>0926-6453</text:p>
          </table:table-cell>
          <table:table-cell table:style-name="ce4" office:value-type="string" calcext:value-type="string">
            <text:p>BEL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17" office:value-type="string" calcext:value-type="string">
            <text:p>TEACHING PHILOSOPHY</text:p>
          </table:table-cell>
          <table:table-cell table:style-name="ce4" office:value-type="string" calcext:value-type="string">
            <text:p>0145-5788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17" office:value-type="string" calcext:value-type="string">
            <text:p>TECHNOLOGY AND CULTURE</text:p>
          </table:table-cell>
          <table:table-cell table:style-name="ce4" office:value-type="string" calcext:value-type="string">
            <text:p>0040-165X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17" office:value-type="string" calcext:value-type="string">
            <text:p>TEL AVIV</text:p>
          </table:table-cell>
          <table:table-cell table:style-name="ce4" office:value-type="string" calcext:value-type="string">
            <text:p>0334-4355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17" office:value-type="string" calcext:value-type="string">
            <text:p>TERESIANUM</text:p>
          </table:table-cell>
          <table:table-cell table:style-name="ce4" office:value-type="string" calcext:value-type="string">
            <text:p>0392-4556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17" office:value-type="string" calcext:value-type="string">
            <text:p>TDR. THE DRAMA REVIEW</text:p>
          </table:table-cell>
          <table:table-cell table:style-name="ce4" office:value-type="string" calcext:value-type="string">
            <text:p>1054-2043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17" office:value-type="string" calcext:value-type="string">
            <text:p>THEOLOGIE UND PHILOSOPHIE</text:p>
          </table:table-cell>
          <table:table-cell table:style-name="ce4" office:value-type="string" calcext:value-type="string">
            <text:p>0040-5655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17" office:value-type="string" calcext:value-type="string">
            <text:p>THEOLOGISCHE LITERATURZEITUNG</text:p>
          </table:table-cell>
          <table:table-cell table:style-name="ce4" office:value-type="string" calcext:value-type="string">
            <text:p>0040-5671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17" office:value-type="string" calcext:value-type="string">
            <text:p>THEOLOGY</text:p>
          </table:table-cell>
          <table:table-cell table:style-name="ce4" office:value-type="string" calcext:value-type="string">
            <text:p>0040-571X</text:p>
          </table:table-cell>
          <table:table-cell table:style-name="ce4" office:value-type="string" calcext:value-type="string">
            <text:p>GB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17" office:value-type="string" calcext:value-type="string">
            <text:p>TRADITIO</text:p>
          </table:table-cell>
          <table:table-cell table:style-name="ce4" office:value-type="string" calcext:value-type="string">
            <text:p>0362-1529</text:p>
          </table:table-cell>
          <table:table-cell table:style-name="ce4" office:value-type="string" calcext:value-type="string">
            <text:p>US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17" office:value-type="string" calcext:value-type="string">
            <text:p>UGARIT-FORSCHUNGEN</text:p>
          </table:table-cell>
          <table:table-cell table:style-name="ce4" office:value-type="string" calcext:value-type="string">
            <text:p>0342-2356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17" office:value-type="string" calcext:value-type="string">
            <text:p>UNA SANCTA</text:p>
          </table:table-cell>
          <table:table-cell table:style-name="ce4" office:value-type="string" calcext:value-type="string">
            <text:p>0342-1465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17" office:value-type="string" calcext:value-type="string">
            <text:p>VERBUM SVD</text:p>
          </table:table-cell>
          <table:table-cell table:style-name="ce4" office:value-type="string" calcext:value-type="string">
            <text:p>0042-3696</text:p>
          </table:table-cell>
          <table:table-cell table:style-name="ce4" office:value-type="string" calcext:value-type="string">
            <text:p>DEU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17" office:value-type="string" calcext:value-type="string">
            <text:p>VETUS TESTAMENTUM</text:p>
          </table:table-cell>
          <table:table-cell table:style-name="ce4" office:value-type="string" calcext:value-type="string">
            <text:p>0042-4935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17" office:value-type="string" calcext:value-type="string">
            <text:p>VIGILIAE CHRISTIANAE</text:p>
          </table:table-cell>
          <table:table-cell table:style-name="ce4" office:value-type="string" calcext:value-type="string">
            <text:p>0042-6032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17" office:value-type="string" calcext:value-type="string">
            <text:p>VIVARIUM [NETHERLANDS]</text:p>
          </table:table-cell>
          <table:table-cell table:style-name="ce4" office:value-type="string" calcext:value-type="string">
            <text:p>0042-7543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17" office:value-type="string" calcext:value-type="string">
            <text:p>VIVENS HOMO</text:p>
          </table:table-cell>
          <table:table-cell table:style-name="ce4" office:value-type="string" calcext:value-type="string">
            <text:p>1123-5470</text:p>
          </table:table-cell>
          <table:table-cell table:style-name="ce4" office:value-type="string" calcext:value-type="string">
            <text:p>ITA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17" office:value-type="string" calcext:value-type="string">
            <text:p>WALLRAF-RICHARTZ JAHRBUCH</text:p>
          </table:table-cell>
          <table:table-cell table:style-name="ce4" office:value-type="string" calcext:value-type="string">
            <text:p>0083-7105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17" office:value-type="string" calcext:value-type="string">
            <text:p>WELT DES ORIENTS</text:p>
          </table:table-cell>
          <table:table-cell table:style-name="ce4" office:value-type="string" calcext:value-type="string">
            <text:p>0043-2547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17" office:value-type="string" calcext:value-type="string">
            <text:p>ZEITSCHRIFT DES DEUTSCHEN VEREINS FÜR KUNSTWISSENSCHAFT</text:p>
          </table:table-cell>
          <table:table-cell table:style-name="ce4" office:value-type="string" calcext:value-type="string">
            <text:p>0044-2135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17" office:value-type="string" calcext:value-type="string">
            <text:p>ZEITSCHRIFT FÜR ALTORIENTALISCHE UND BIBLISCHE RECHTSGESCHICHTE</text:p>
          </table:table-cell>
          <table:table-cell table:style-name="ce4" office:value-type="string" calcext:value-type="string">
            <text:p>0948-0587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17" office:value-type="string" calcext:value-type="string">
            <text:p>ZEITSCHRIFT FÜR ÄSTHETIK UND ALLGEMEINE KUNSTWISSENSCHAFT</text:p>
          </table:table-cell>
          <table:table-cell table:style-name="ce4" office:value-type="string" calcext:value-type="string">
            <text:p>0044-2186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17" office:value-type="string" calcext:value-type="string">
            <text:p>ZEITSCHRIFT FÜR DAS GESAMTE HANDELSRECHT UND WIRTSCHAFTSRECHT [ZHR]</text:p>
          </table:table-cell>
          <table:table-cell table:style-name="ce4" office:value-type="string" calcext:value-type="string">
            <text:p>0044-2437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17" office:value-type="string" calcext:value-type="string">
            <text:p>ZEITSCHRIFT FÜR DEUTSCHE PHILOLOGIE</text:p>
          </table:table-cell>
          <table:table-cell table:style-name="ce4" office:value-type="string" calcext:value-type="string">
            <text:p>0044-2496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17" office:value-type="string" calcext:value-type="string">
            <text:p>ZEITSCHRIFT FÜR DIALEKTISCHE THEOLOGIE</text:p>
          </table:table-cell>
          <table:table-cell table:style-name="ce4" office:value-type="string" calcext:value-type="string">
            <text:p>0169-7536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17" office:value-type="string" calcext:value-type="string">
            <text:p>ZEITSCHRIFT FÜR DIDAKTIK DER PHILOSOPHIE UND ETHIK</text:p>
          </table:table-cell>
          <table:table-cell table:style-name="ce4" office:value-type="string" calcext:value-type="string">
            <text:p>1619-6686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17" office:value-type="string" calcext:value-type="string">
            <text:p>ZEITSCHRIFT FUR EUROPAISCHES PRIVATRECHT</text:p>
          </table:table-cell>
          <table:table-cell table:style-name="ce4" office:value-type="string" calcext:value-type="string">
            <text:p>0943-3929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17" office:value-type="string" calcext:value-type="string">
            <text:p>ZEITSCHRIFT FÜR EVANGELISCHE ETHIK</text:p>
          </table:table-cell>
          <table:table-cell table:style-name="ce4" office:value-type="string" calcext:value-type="string">
            <text:p>0044-2674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17" office:value-type="string" calcext:value-type="string">
            <text:p>ZEITSCHRIFT FÜR GESCHICHTSWISSENSCHAFT ZFG</text:p>
          </table:table-cell>
          <table:table-cell table:style-name="ce4" office:value-type="string" calcext:value-type="string">
            <text:p>0044-2828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17" office:value-type="string" calcext:value-type="string">
            <text:p>ZEITSCHRIFT FÜR KULTURPHILOSOPHIE</text:p>
          </table:table-cell>
          <table:table-cell table:style-name="ce4" office:value-type="string" calcext:value-type="string">
            <text:p>1867-1845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17" office:value-type="string" calcext:value-type="string">
            <text:p>ZEITSCHRIFT FÜR KUNSTGESCHICHTE</text:p>
          </table:table-cell>
          <table:table-cell table:style-name="ce4" office:value-type="string" calcext:value-type="string">
            <text:p>0044-2992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17" office:value-type="string" calcext:value-type="string">
            <text:p>ZEITSCHRIFT FÜR LITERATURWISSENSCHAFT UND LINGUISTIK LILI</text:p>
          </table:table-cell>
          <table:table-cell table:style-name="ce4" office:value-type="string" calcext:value-type="string">
            <text:p>0049-8653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17" office:value-type="string" calcext:value-type="string">
            <text:p>ZEITSCHRIFT FÜR MISSIONSWISSENSCHAFT &amp; RELIGIONSWISSENSCHAFT</text:p>
          </table:table-cell>
          <table:table-cell table:style-name="ce4" office:value-type="string" calcext:value-type="string">
            <text:p>0044-3123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17" office:value-type="string" calcext:value-type="string">
            <text:p>ZEITSCHRIFT FÜR NEUERE THEOLOGIEGESCHICHTE = JRNL F HISTORY MODERN THEOLOGY</text:p>
          </table:table-cell>
          <table:table-cell table:style-name="ce4" office:value-type="string" calcext:value-type="string">
            <text:p>0943-7592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17" office:value-type="string" calcext:value-type="string">
            <text:p>ZEITSCHRIFT FUR PAPYROLOGIE UND EPIGRAPHIK</text:p>
          </table:table-cell>
          <table:table-cell table:style-name="ce4" office:value-type="string" calcext:value-type="string">
            <text:p>0084-5388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17" office:value-type="string" calcext:value-type="string">
            <text:p>ZEITSCHRIFT FÜR PHILOSOPHISCHE FORSCHUNG</text:p>
          </table:table-cell>
          <table:table-cell table:style-name="ce4" office:value-type="string" calcext:value-type="string">
            <text:p>0044-3301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17" office:value-type="string" calcext:value-type="string">
            <text:p>ZEITSCHRIFT FÜR PSYCHOSOMATISCHE MEDIZIN UND PSYCHOTHERAPIE</text:p>
          </table:table-cell>
          <table:table-cell table:style-name="ce4" office:value-type="string" calcext:value-type="string">
            <text:p>1438-3608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Druk + online</text:p>
          </table:table-cell>
          <table:table-cell table:number-columns-repeated="980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17" office:value-type="string" calcext:value-type="string">
            <text:p>ZEITSCHRIFT FÜR RECHTSPOLITIK ZRP</text:p>
          </table:table-cell>
          <table:table-cell table:style-name="ce4" office:value-type="string" calcext:value-type="string">
            <text:p>0514-6496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17" office:value-type="string" calcext:value-type="string">
            <text:p>ZEITSCHRIFT FÜR RELIGIONS &amp; GEISTESGESCHICHTE</text:p>
          </table:table-cell>
          <table:table-cell table:style-name="ce4" office:value-type="string" calcext:value-type="string">
            <text:p>0044-3441</text:p>
          </table:table-cell>
          <table:table-cell table:style-name="ce4" office:value-type="string" calcext:value-type="string">
            <text:p>NLD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17" office:value-type="string" calcext:value-type="string">
            <text:p>ZEITSCHRIFT FÜR THEOLOGIE UND KIRCHE</text:p>
          </table:table-cell>
          <table:table-cell table:style-name="ce4" office:value-type="string" calcext:value-type="string">
            <text:p>0044-3549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17" office:value-type="string" calcext:value-type="string">
            <text:p>ZEITSCHRIFT FÜR VOLKSKUNDE</text:p>
          </table:table-cell>
          <table:table-cell table:style-name="ce4" office:value-type="string" calcext:value-type="string">
            <text:p>0044-3700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17" office:value-type="string" calcext:value-type="string">
            <text:p>ZEITSCHRIFT FÜR WIRTSCHAFTSRECHT [ZIP]</text:p>
          </table:table-cell>
          <table:table-cell table:style-name="ce4" office:value-type="string" calcext:value-type="string">
            <text:p>0723-9416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17" office:value-type="string" calcext:value-type="string">
            <text:p><text:s/>ENTSCHEIDUNGEN ZUM WIRTSCHAFTSRECHT [EWIR] </text:p>
          </table:table-cell>
          <table:table-cell table:style-name="ce4" office:value-type="string" calcext:value-type="string">
            <text:p>0177-9303</text:p>
          </table:table-cell>
          <table:table-cell table:style-name="ce4" office:value-type="string" calcext:value-type="string">
            <text:p>GER</text:p>
          </table:table-cell>
          <table:table-cell table:style-name="ce43" office:value-type="float" office:value="1" calcext:value-type="float">
            <text:p>1</text:p>
          </table:table-cell>
          <table:table-cell table:style-name="ce4"/>
          <table:table-cell table:number-columns-repeated="980"/>
        </table:table-row>
        <table:table-row table:style-name="ro24">
          <table:table-cell table:style-name="ce5"/>
          <table:table-cell table:style-name="ce26"/>
          <table:table-cell table:style-name="ce46"/>
          <table:table-cell table:style-name="ce55"/>
          <table:table-cell table:style-name="ce5"/>
          <table:table-cell table:style-name="ce59"/>
          <table:table-cell table:number-columns-repeated="980"/>
        </table:table-row>
        <table:table-row table:style-name="ro1">
          <table:table-cell table:style-name="ce6" office:value-type="string" calcext:value-type="string" table:number-columns-spanned="6" table:number-rows-spanned="1">
            <text:p>Biblioteka Instytutu Filologii Romańskiej</text:p>
          </table:table-cell>
          <table:covered-table-cell table:style-name="ce21"/>
          <table:covered-table-cell table:style-name="ce36"/>
          <table:covered-table-cell table:style-name="ce38"/>
          <table:covered-table-cell table:style-name="ce43"/>
          <table:covered-table-cell table:style-name="ce32"/>
          <table:table-cell table:number-columns-repeated="980"/>
        </table:table-row>
        <table:table-row table:style-name="ro1">
          <table:table-cell table:style-name="ce7"/>
          <table:table-cell table:style-name="ce27"/>
          <table:table-cell table:style-name="ce47" table:number-columns-repeated="2"/>
          <table:table-cell table:style-name="ce5"/>
          <table:table-cell table:style-name="ce47"/>
          <table:table-cell table:number-columns-repeated="9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>
            <text:p>COMMENTAIRE</text:p>
          </table:table-cell>
          <table:table-cell table:style-name="ce48" office:value-type="string" calcext:value-type="string">
            <text:p>0180-8214</text:p>
          </table:table-cell>
          <table:table-cell table:style-name="ce48" office:value-type="string" calcext:value-type="string">
            <text:p>FRE</text:p>
          </table:table-cell>
          <table:table-cell table:style-name="ce43" office:value-type="float" office:value="1" calcext:value-type="float">
            <text:p>1</text:p>
          </table:table-cell>
          <table:table-cell table:style-name="ce60"/>
          <table:table-cell table:number-columns-repeated="980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29" office:value-type="string" calcext:value-type="string">
            <text:p>ELA. ETUDES DE LINGUISTIQUE APPLIQU<text:span text:style-name="T3">ÉE</text:span></text:p>
          </table:table-cell>
          <table:table-cell table:style-name="ce49" office:value-type="string" calcext:value-type="string">
            <text:p>0071-190X</text:p>
          </table:table-cell>
          <table:table-cell table:style-name="ce49" office:value-type="string" calcext:value-type="string">
            <text:p>FRE</text:p>
          </table:table-cell>
          <table:table-cell table:style-name="ce43" office:value-type="float" office:value="1" calcext:value-type="float">
            <text:p>1</text:p>
          </table:table-cell>
          <table:table-cell table:style-name="ce60"/>
          <table:table-cell table:number-columns-repeated="980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9" office:value-type="string" calcext:value-type="string">
            <text:p>LA RECHERCHE</text:p>
          </table:table-cell>
          <table:table-cell table:style-name="ce50" office:value-type="string" calcext:value-type="string">
            <text:p>0029-5671</text:p>
          </table:table-cell>
          <table:table-cell table:style-name="ce49" office:value-type="string" calcext:value-type="string">
            <text:p>FRE</text:p>
          </table:table-cell>
          <table:table-cell table:style-name="ce49" office:value-type="float" office:value="1" calcext:value-type="float">
            <text:p>1</text:p>
          </table:table-cell>
          <table:table-cell table:style-name="ce60"/>
          <table:table-cell table:number-columns-repeated="9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9" office:value-type="string" calcext:value-type="string">
            <text:p>LIRE</text:p>
          </table:table-cell>
          <table:table-cell table:style-name="ce49" office:value-type="string" calcext:value-type="string">
            <text:p>0338-5019</text:p>
          </table:table-cell>
          <table:table-cell table:style-name="ce49" office:value-type="string" calcext:value-type="string">
            <text:p>FRE</text:p>
          </table:table-cell>
          <table:table-cell table:style-name="ce49" office:value-type="float" office:value="1" calcext:value-type="float">
            <text:p>1</text:p>
          </table:table-cell>
          <table:table-cell table:style-name="ce60"/>
          <table:table-cell table:number-columns-repeated="980"/>
        </table:table-row>
        <table:table-row table:style-name="ro1">
          <table:table-cell table:style-name="ce7"/>
          <table:table-cell table:style-name="ce27"/>
          <table:table-cell table:style-name="ce47" table:number-columns-repeated="4"/>
          <table:table-cell table:number-columns-repeated="980"/>
        </table:table-row>
        <table:table-row table:style-name="ro1">
          <table:table-cell table:style-name="ce9" office:value-type="string" calcext:value-type="string" table:number-columns-spanned="6" table:number-rows-spanned="1">
            <text:p>Biblioteka Instytutu Filologii Słowiańskiej</text:p>
          </table:table-cell>
          <table:covered-table-cell table:style-name="ce30"/>
          <table:covered-table-cell table:style-name="ce51"/>
          <table:covered-table-cell table:number-columns-repeated="2" table:style-name="ce56"/>
          <table:covered-table-cell table:style-name="ce32"/>
          <table:table-cell table:number-columns-repeated="980"/>
        </table:table-row>
        <table:table-row table:style-name="ro1">
          <table:table-cell table:style-name="ce10" table:number-columns-spanned="6" table:number-rows-spanned="1"/>
          <table:covered-table-cell table:style-name="ce27"/>
          <table:covered-table-cell table:number-columns-repeated="4" table:style-name="ce47"/>
          <table:table-cell table:number-columns-repeated="9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NOVOJE LITIERATURNOJE OBOZRIENIJE</text:p>
          </table:table-cell>
          <table:table-cell table:style-name="ce52" office:value-type="string" calcext:value-type="string">
            <text:p>brak</text:p>
          </table:table-cell>
          <table:table-cell table:style-name="ce52" office:value-type="string" calcext:value-type="string">
            <text:p>RUS</text:p>
          </table:table-cell>
          <table:table-cell table:style-name="ce52" office:value-type="float" office:value="1" calcext:value-type="float">
            <text:p>1</text:p>
          </table:table-cell>
          <table:table-cell table:style-name="ce60"/>
          <table:table-cell table:number-columns-repeated="980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RUSSKAJA LITERATURA</text:p>
          </table:table-cell>
          <table:table-cell table:style-name="ce34" office:value-type="string" calcext:value-type="string">
            <text:p>0131-6095</text:p>
          </table:table-cell>
          <table:table-cell table:style-name="ce52" office:value-type="string" calcext:value-type="string">
            <text:p>RUS</text:p>
          </table:table-cell>
          <table:table-cell table:style-name="ce52" office:value-type="float" office:value="1" calcext:value-type="float">
            <text:p>1</text:p>
          </table:table-cell>
          <table:table-cell table:style-name="ce60"/>
          <table:table-cell table:number-columns-repeated="980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SIEANS</text:p>
          </table:table-cell>
          <table:table-cell table:style-name="ce34" office:value-type="string" calcext:value-type="string">
            <text:p>0136-0108</text:p>
          </table:table-cell>
          <table:table-cell table:style-name="ce52" office:value-type="string" calcext:value-type="string">
            <text:p>RUS</text:p>
          </table:table-cell>
          <table:table-cell table:style-name="ce52" office:value-type="float" office:value="1" calcext:value-type="float">
            <text:p>1</text:p>
          </table:table-cell>
          <table:table-cell table:style-name="ce60"/>
          <table:table-cell table:number-columns-repeated="9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VOPROSY JEZYKOZNANIJA</text:p>
          </table:table-cell>
          <table:table-cell table:style-name="ce34" office:value-type="string" calcext:value-type="string">
            <text:p>0042-8795</text:p>
          </table:table-cell>
          <table:table-cell table:style-name="ce52" office:value-type="string" calcext:value-type="string">
            <text:p>RUS</text:p>
          </table:table-cell>
          <table:table-cell table:style-name="ce52" office:value-type="float" office:value="1" calcext:value-type="float">
            <text:p>1</text:p>
          </table:table-cell>
          <table:table-cell table:style-name="ce60"/>
          <table:table-cell table:number-columns-repeated="980"/>
        </table:table-row>
        <table:table-row table:style-name="ro1">
          <table:table-cell table:style-name="ce7"/>
          <table:table-cell table:style-name="ce27"/>
          <table:table-cell table:style-name="ce47" table:number-columns-repeated="4"/>
          <table:table-cell table:number-columns-repeated="980"/>
        </table:table-row>
        <table:table-row table:style-name="ro1">
          <table:table-cell table:style-name="ce9" office:value-type="string" calcext:value-type="string" table:number-columns-spanned="6" table:number-rows-spanned="1">
            <text:p>Biblioteka Wydziału Prawa i Prawa Kanonicznego</text:p>
          </table:table-cell>
          <table:covered-table-cell table:style-name="ce30"/>
          <table:covered-table-cell table:number-columns-repeated="3" table:style-name="ce51"/>
          <table:covered-table-cell table:style-name="ce56"/>
          <table:table-cell table:number-columns-repeated="980"/>
        </table:table-row>
        <table:table-row table:style-name="ro1">
          <table:table-cell table:style-name="ce10" table:number-columns-spanned="6" table:number-rows-spanned="1"/>
          <table:covered-table-cell table:style-name="ce27"/>
          <table:covered-table-cell table:number-columns-repeated="4" table:style-name="ce47"/>
          <table:table-cell table:number-columns-repeated="98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8" office:value-type="string" calcext:value-type="string">
            <text:p>ACTA APOSTOLICAE SEDIS</text:p>
          </table:table-cell>
          <table:table-cell table:style-name="ce48" office:value-type="string" calcext:value-type="string">
            <text:p>0001-5199</text:p>
          </table:table-cell>
          <table:table-cell table:style-name="ce48" office:value-type="string" calcext:value-type="string">
            <text:p>VAT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number-columns-repeated="980"/>
        </table:table-row>
        <table:table-row table:style-name="ro1">
          <table:table-cell table:number-columns-repeated="986"/>
        </table:table-row>
        <table:table-row table:style-name="ro1">
          <table:table-cell table:style-name="ce13" office:value-type="string" calcext:value-type="string" table:number-columns-spanned="6" table:number-rows-spanned="1">
            <text:p>Biblioteka Wydzaiału Zamiejscowego KUL w Stalowej Woli</text:p>
          </table:table-cell>
          <table:covered-table-cell table:number-columns-repeated="5"/>
          <table:table-cell table:number-columns-repeated="980"/>
        </table:table-row>
        <table:table-row table:style-name="ro1">
          <table:table-cell table:number-columns-repeated="986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ECONOMIST</text:p>
          </table:table-cell>
          <table:table-cell table:style-name="ce37" office:value-type="string" calcext:value-type="string">
            <text:p>0013-0613</text:p>
          </table:table-cell>
          <table:table-cell table:style-name="ce54" office:value-type="string" calcext:value-type="string">
            <text:p>GBR</text:p>
          </table:table-cell>
          <table:table-cell table:style-name="ce54" office:value-type="float" office:value="1" calcext:value-type="float">
            <text:p>1</text:p>
          </table:table-cell>
          <table:table-cell table:style-name="ce31"/>
          <table:table-cell table:number-columns-repeated="980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31" office:value-type="string" calcext:value-type="string">
            <text:p>FOCUS</text:p>
          </table:table-cell>
          <table:table-cell table:style-name="ce53" office:value-type="string" calcext:value-type="string">
            <text:p>0943-7576</text:p>
          </table:table-cell>
          <table:table-cell table:style-name="ce14" office:value-type="string" calcext:value-type="string">
            <text:p>GER</text:p>
          </table:table-cell>
          <table:table-cell table:style-name="ce14" office:value-type="float" office:value="1" calcext:value-type="float">
            <text:p>1</text:p>
          </table:table-cell>
          <table:table-cell table:style-name="ce31"/>
          <table:table-cell table:number-columns-repeated="980"/>
        </table:table-row>
        <table:table-row table:style-name="ro1" table:number-rows-repeated="1048216">
          <table:table-cell table:number-columns-repeated="986"/>
        </table:table-row>
        <table:table-row table:style-name="ro1">
          <table:table-cell table:number-columns-repeated="986"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Lista tytułów prenumeraty zagranicznej 2018'.B4:'Lista tytułów prenumeraty zagranicznej 2018'.F33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1" svg:font-family="'Times New Roman'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loext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fraction number:min-integer-digits="0" number:min-numerator-digits="3" number:min-denominator-digits="3"/>
    </number:number-style>
    <number:date-style style:name="N149">
      <number:month/>
      <number:text>.</number:text>
      <number:day/>
      <number:text>.</number:text>
      <number:year/>
    </number:date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0"/>
    </number:number-style>
    <number:number-style style:name="N179">
      <number:number number:decimal-places="6" loext:min-decimal-places="6" number:min-integer-digits="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currency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8P1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8P2" style:volatile="true">
      <number:text>-</number:text>
      <number:number number:decimal-places="0" loext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 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 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99mm" fo:margin-left="11.99mm" fo:margin-right="11.99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.00.0000</text:date>, <text:time style:data-style-name="N2" text:time-value="12:03:40.6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1M28S</meta:editing-duration>
    <meta:editing-cycles>147</meta:editing-cycles>
    <meta:generator>LibreOffice/5.0.3.2$Windows_X86_64 LibreOffice_project/e5f16313668ac592c1bfb310f4390624e3dbfb75</meta:generator>
    <dc:date>2018-02-19T09:01:21.048000000</dc:date>
    <meta:print-date>2017-12-01T08:21:40.423000000</meta:print-date>
    <meta:document-statistic meta:table-count="2" meta:cell-count="1812" meta:object-count="0"/>
    <meta:user-defined meta:name="Info 1"/>
    <meta:user-defined meta:name="Info 2"/>
    <meta:user-defined meta:name="Info 3"/>
    <meta:user-defined meta:name="Info 4"/>
  </office:meta>
</office:document-meta>
</file>