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officeooo:rsid="002b0f5a"/>
    </style:style>
    <style:style style:name="T3" style:family="text">
      <style:text-properties officeooo:rsid="00327089"/>
    </style:style>
    <style:style style:name="T4" style:family="text">
      <style:text-properties officeooo:rsid="003ec0b2"/>
    </style:style>
    <style:style style:name="T5" style:family="text">
      <style:text-properties officeooo:rsid="0045beea"/>
    </style:style>
    <style:style style:name="T6" style:family="text">
      <style:text-properties officeooo:rsid="0047be52"/>
    </style:style>
    <style:style style:name="T7" style:family="text">
      <style:text-properties officeooo:rsid="004af70a"/>
    </style:style>
    <style:style style:name="T8" style:family="text">
      <style:text-properties officeooo:rsid="004b53ce"/>
    </style:style>
    <style:style style:name="T9" style:family="text">
      <style:text-properties officeooo:rsid="004d4489"/>
    </style:style>
    <style:style style:name="T10" style:family="text">
      <style:text-properties officeooo:rsid="004e29a6"/>
    </style:style>
    <style:style style:name="T11" style:family="text">
      <style:text-properties officeooo:rsid="00512c70" fo:background-color="#ffffff" loext:char-shading-value="0"/>
    </style:style>
    <style:style style:name="T12" style:family="text">
      <style:text-properties officeooo:rsid="005e4a36" fo:background-color="#ffffff" loext:char-shading-value="0"/>
    </style:style>
    <style:style style:name="T13" style:family="text">
      <style:text-properties officeooo:rsid="005f2aec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2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4">3. Dane osobowe będą przetwarzane w celu <text:span text:style-name="T6">zgłoszenia udziału </text:span><text:span text:style-name="T11">w spotkaniu zawodoznawczym: „</text:span><text:span text:style-name="T12">Trener </text:span><text:span text:style-name="T13">botów</text:span><text:span text:style-name="T11">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3">organizacji i </text:span><text:span text:style-name="T2">promocji</text:span> <text:span text:style-name="T7">warsztatów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8">dostawcy usług MS Teams – dotyczy osób, które będą uczestniczyć w warsztatach z wykorzystaniem ww. metody komunikowania się na odległość</text:span>. </text:p>
      <text:p text:style-name="P7">7. <text:span text:style-name="T5">W przypadku uczestników biorących udział w warsztatach </text:span><text:span text:style-name="T9">za pośrednictwem MS Teams</text:span><text:span text:style-name="T4">, d</text:span>ane osobowe <text:span text:style-name="T10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3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3-06T08:53:56.035000000</dc:date>
    <meta:editing-cycles>83</meta:editing-cycles>
    <meta:editing-duration>PT10H18M31S</meta:editing-duration>
    <meta:document-statistic meta:table-count="0" meta:image-count="0" meta:object-count="0" meta:page-count="1" meta:paragraph-count="18" meta:word-count="303" meta:character-count="2138" meta:non-whitespace-character-count="1847"/>
    <meta:template xlink:type="simple" xlink:actuate="onRequest" xlink:title="" xlink:href="../AppData/Local/AppData/Local/Temp/Prelegenci.%20Klauzula%20informacja.odt/Normal"/>
  </office:meta>
</office:document-meta>
</file>