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margin-left="0.688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4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text:span text:style-name="T2">Regulamin</text:span> </text:p>
      <text:p text:style-name="P1">Skanowania Zbiorów Biblioteki Uniwersyteckiej KUL</text:p>
      <text:p text:style-name="P1"/>
      <text:p text:style-name="P1"/>
      <text:list xml:id="list2666197793295593136" text:style-name="L1">
        <text:list-header>
          <text:p text:style-name="P3">1. Biblioteka Uniwersytecka KUL umożliwia <text:s/>Czytelnikom skanowanie materiałów</text:p>
        </text:list-header>
      </text:list>
      <text:p text:style-name="P2"/>
      <text:list xml:id="list115407869168434" text:continue-numbering="true" text:style-name="L1">
        <text:list-header>
          <text:p text:style-name="P3"><text:s text:c="4"/>bibliotecznych udostępnianych w czytelniach <text:s/><text:span text:style-name="T1">i podlegających kopiowaniu.</text:span></text:p>
        </text:list-header>
      </text:list>
      <text:p text:style-name="P2"/>
      <text:p text:style-name="P2"/>
      <text:list xml:id="list115407869191597" text:continue-numbering="true" text:style-name="L1">
        <text:list-header>
          <text:p text:style-name="P3">2. W każdym przypadku zgody na skanowanie dokumentu udziela bibliotekarz dyżurny.</text:p>
          <text:p text:style-name="P3"/>
        </text:list-header>
      </text:list>
      <text:p text:style-name="P2"/>
      <text:list xml:id="list115407869176842" text:continue-numbering="true" text:style-name="L1">
        <text:list-header>
          <text:p text:style-name="P3">3. Do skanowania uprawnione są osoby, które <text:s/>wykupiły <text:s/><text:span text:style-name="T1">imienny karnet abonamentowy <text:s/>na</text:span></text:p>
        </text:list-header>
      </text:list>
      <text:p text:style-name="P2"/>
      <text:list xml:id="list115407869173559" text:continue-numbering="true" text:style-name="L1">
        <text:list-header>
          <text:p text:style-name="P3"><text:s text:c="4"/>okres 7 dni lub 30 dni.</text:p>
        </text:list-header>
      </text:list>
      <text:p text:style-name="P2"/>
      <text:list xml:id="list115407884189072" text:continue-numbering="true" text:style-name="L1">
        <text:list-header>
          <text:p text:style-name="P3"/>
        </text:list-header>
      </text:list>
      <text:list xml:id="list751244827966628479" text:style-name="L2">
        <text:list-header>
          <text:p text:style-name="P4">4. Karnet abonamentowy nabywa się w Wypożyczalni i opłaca <text:s/>według cennika</text:p>
          <text:p text:style-name="P4"/>
          <text:p text:style-name="P5"><text:s/>znajdującego się przy skanerze w Czytelni Głównej.</text:p>
        </text:list-header>
      </text:list>
      <text:p text:style-name="P2"/>
      <text:p text:style-name="P2"/>
      <text:list xml:id="list115407884192408" text:continue-list="list115407884189072" text:style-name="L1">
        <text:list-header>
          <text:p text:style-name="P3">5. Nabycie karnetu abonamentowego uprawnia do kopiowania bez ograniczeń <text:span text:style-name="T1">w <text:s/>okresie</text:span></text:p>
          <text:p text:style-name="P3"/>
          <text:p text:style-name="P3"><text:s text:c="5"/>jego ważności.</text:p>
        </text:list-header>
      </text:list>
      <text:p text:style-name="P2"/>
      <text:p text:style-name="P2"/>
      <text:list xml:id="list115407900176251" text:continue-numbering="true" text:style-name="L1">
        <text:list-header>
          <text:p text:style-name="P3">6. <text:span text:style-name="T1">Nabywca karnetu abonamentowego zobowiązany jest do przestrzegania przepisów prawa</text:span></text:p>
          <text:p text:style-name="P3"/>
          <text:p text:style-name="P3"><text:s text:c="2"/>autorskiego oraz niniejszego regulaminu, co potwierdza własnoręcznym podpisem na</text:p>
        </text:list-header>
      </text:list>
      <text:p text:style-name="P2"/>
      <text:list xml:id="list115407900189581" text:continue-numbering="true" text:style-name="L1">
        <text:list-header>
          <text:p text:style-name="P3"><text:s/>odwrocie karnetu.</text:p>
        </text:list-header>
      </text:list>
      <text:p text:style-name="P2"/>
      <text:list xml:id="list115407900170004" text:continue-numbering="true" text:style-name="L1">
        <text:list-header>
          <text:p text:style-name="P3"><text:s text:c="3"/></text:p>
          <text:p text:style-name="P3">7. <text:span text:style-name="T1">Karnet abonamentowy nie może być przekazywany przez nabywcę innym osobom.</text:span></text:p>
          <text:p text:style-name="P3"/>
        </text:list-header>
      </text:list>
      <text:p text:style-name="P2"/>
      <text:p text:style-name="P2"/>
      <text:p text:style-name="P2"><text:tab/></text:p>
      <text:p text:style-name="P2"><text:tab/>Lublin, dnia 12.01.2016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creation-date>2016-01-12T08:13:35</meta:creation-date>
    <dc:date>2016-01-12T12:22:26</dc:date>
    <dc:language>pl-PL</dc:language>
    <meta:editing-cycles>6</meta:editing-cycles>
    <meta:editing-duration>PT48M52S</meta:editing-duration>
    <meta:document-statistic meta:table-count="0" meta:image-count="0" meta:object-count="0" meta:page-count="1" meta:paragraph-count="18" meta:word-count="117" meta:character-count="922" meta:non-whitespace-character-count="790"/>
    <meta:user-defined meta:name="Info 1"/>
    <meta:user-defined meta:name="Info 2"/>
    <meta:user-defined meta:name="Info 3"/>
    <meta:user-defined meta:name="Info 4"/>
  </office:meta>
</office:document-meta>
</file>