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139449" fo:background-color="transparen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0862ce" officeooo:paragraph-rsid="0010ac7c" fo:background-color="transparen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officeooo:rsid="00095f29" officeooo:paragraph-rsid="00139449" fo:background-color="transparen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139449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67270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officeooo:paragraph-rsid="00139449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rsid="0018d25f" officeooo:paragraph-rsid="0018d25f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b7fab" fo:background-color="transparent" loext:char-shading-value="0"/>
    </style:style>
    <style:style style:name="T3" style:family="text">
      <style:text-properties officeooo:rsid="00067270" fo:background-color="transparent" loext:char-shading-value="0"/>
    </style:style>
    <style:style style:name="T4" style:family="text">
      <style:text-properties officeooo:rsid="000ca4a5" fo:background-color="transparent" loext:char-shading-value="0"/>
    </style:style>
    <style:style style:name="T5" style:family="text">
      <style:text-properties officeooo:rsid="000862ce" fo:background-color="transparent" loext:char-shading-value="0"/>
    </style:style>
    <style:style style:name="T6" style:family="text">
      <style:text-properties officeooo:rsid="00122c43" fo:background-color="transparent" loext:char-shading-value="0"/>
    </style:style>
    <style:style style:name="T7" style:family="text">
      <style:text-properties officeooo:rsid="0015dd90" fo:background-color="transparent" loext:char-shading-value="0"/>
    </style:style>
    <style:style style:name="T8" style:family="text">
      <style:text-properties officeooo:rsid="0018d25f" fo:background-color="transparent" loext:char-shading-value="0"/>
    </style:style>
    <style:style style:name="T9" style:family="text">
      <style:text-properties officeooo:rsid="001b9f5e" fo:background-color="transparent" loext:char-shading-value="0"/>
    </style:style>
    <style:style style:name="T10" style:family="text">
      <style:text-properties fo:font-size="12pt" fo:background-color="transparent" loext:char-shading-value="0" style:font-size-asian="12pt" style:language-asian="pl" style:country-asian="PL" style:font-name-complex="Times New Roman1" style:font-size-complex="12pt"/>
    </style:style>
    <style:style style:name="T11" style:family="text">
      <style:text-properties fo:font-size="12pt" officeooo:rsid="000ca4a5" fo:background-color="transparent" loext:char-shading-value="0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background-color="transparent" loext:char-shading-value="0"/>
    </style:style>
    <style:style style:name="T14" style:family="text">
      <style:text-properties style:font-name="Times New Roman" officeooo:rsid="000ca4a5" fo:background-color="transparent" loext:char-shading-value="0"/>
    </style:style>
    <style:style style:name="T15" style:family="text">
      <style:text-properties style:font-name="Times New Roman" officeooo:rsid="000b7fab" fo:background-color="transparent" loext:char-shading-value="0"/>
    </style:style>
    <style:style style:name="T16" style:family="text">
      <style:text-properties style:font-name="Times New Roman" officeooo:rsid="00122c43" fo:background-color="transparent" loext:char-shading-value="0"/>
    </style:style>
    <style:style style:name="T17" style:family="text">
      <style:text-properties style:font-name="Times New Roman" officeooo:rsid="0018d25f" fo:background-color="transparent" loext:char-shading-value="0"/>
    </style:style>
    <style:style style:name="T18" style:family="text">
      <style:text-properties style:font-name="Times New Roman" officeooo:rsid="001ec997" fo:background-color="transparent" loext:char-shading-value="0"/>
    </style:style>
    <style:style style:name="T19" style:family="text">
      <style:text-properties style:font-name="Times New Roman" fo:font-size="12pt" fo:background-color="transparent" loext:char-shading-value="0" style:font-size-asian="12pt" style:language-asian="pl" style:country-asian="PL" style:font-name-complex="Times New Roman1" style:font-size-complex="12pt"/>
    </style:style>
    <style:style style:name="T20" style:family="text">
      <style:text-properties style:font-name="Times New Roman" fo:font-size="12pt" officeooo:rsid="000adc30" fo:background-color="transparent" loext:char-shading-value="0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officeooo:rsid="000ca4a5" fo:background-color="transparent" loext:char-shading-value="0" style:font-size-asian="12pt" style:language-asian="pl" style:country-asian="PL" style:font-name-complex="Times New Roman1" style:font-size-complex="12pt"/>
    </style:style>
    <style:style style:name="T22" style:family="text">
      <style:text-properties officeooo:rsid="0010ac7c"/>
    </style:style>
    <style:style style:name="T23" style:family="text">
      <style:text-properties officeooo:rsid="001f8bf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10136094" text:style-name="L1">
        <text:list-item>
          <text:p text:style-name="P2">Biblioteka Uniwersytecka KUL rekomenduje wszystkim swoim Czytelnikom korzystanie z dostępnych baz danych, Biblioteki Cyfrowej oraz usług reprograficznych w trybie on-line.</text:p>
        </text:list-item>
        <text:list-item>
          <text:p text:style-name="P5"><text:span text:style-name="T1">Prawo do korzystania z Czytelni Bibliotek Wydziału Nauk Społecznych </text:span><text:span text:style-name="T4">i Biblioteki</text:span><text:span text:style-name="T1"> Wydziału Prawa, </text:span><text:span text:style-name="T4">Prawa Kanonicznego i Administracji</text:span><text:span text:style-name="T1"> mają tylko Pracownicy naukowo-dydaktyczni KUL oraz Doktoranci i Studenci KUL.</text:span></text:p>
        </text:list-item>
        <text:list-item>
          <text:p text:style-name="P5"><text:span text:style-name="T10">Wszystkich Czytelników obowiązuje nakaz zasłaniania ust i nosa na terenie </text:span><text:span text:style-name="T11">Czytelni</text:span><text:span text:style-name="T10">. Zaleca się zachowanie 2 m dystansu.</text:span></text:p>
        </text:list-item>
        <text:list-item>
          <text:p text:style-name="P2">Czytelnik musi mieć ważne konto biblioteczne z aktualnymi danymi teleadresowymi.</text:p>
        </text:list-item>
        <text:list-item>
          <text:p text:style-name="P6"><text:span text:style-name="T8">Ze względu na konieczną redukcję miejsc (o połowę) </text:span><text:span text:style-name="T2">Czytelnicy są proszeni o wcześniejszą rezerwację miejsca w </text:span><text:span text:style-name="T7">C</text:span><text:span text:style-name="T2">zytelni </text:span><text:span text:style-name="T7">BWNS i BWP</text:span><text:span text:style-name="T9">PKiA</text:span><text:span text:style-name="T2">: </text:span><text:span text:style-name="T3">tel.: </text:span><text:span text:style-name="T6">+48 81 </text:span><text:span text:style-name="T3">4</text:span><text:span text:style-name="T4">45 3384, </text:span><text:span text:style-name="T5">podając czas rozpoczęcia i orientacyjny czas zakończenia pracy.</text:span></text:p>
        </text:list-item>
        <text:list-item>
          <text:p text:style-name="P3"><text:span text:style-name="T22">Czytelnik otrzymuje wiadomość potwierdzającą przyjęcie rezerwacji.</text:span> </text:p>
        </text:list-item>
        <text:list-item>
          <text:p text:style-name="P2">Przed wejściem do Czytelni należy zdezynfekować ręce.</text:p>
        </text:list-item>
        <text:list-item>
          <text:p text:style-name="P7"><text:span text:style-name="T13">Czytelnik zajmuje miejsce numerowane, wskazane przez </text:span><text:span text:style-name="T16">b</text:span><text:span text:style-name="T13">ibliotekarza.</text:span></text:p>
        </text:list-item>
        <text:list-item>
          <text:p text:style-name="P2">Czytelnik nie może zmieniać przydzielonego miejsca.</text:p>
        </text:list-item>
        <text:list-item>
          <text:p text:style-name="P7"><text:span text:style-name="T14">Przed rozpoczęciem pracy na terminalu </text:span><text:span text:style-name="T20">Czytelnik jest z</text:span><text:span text:style-name="T19">obowiąz</text:span><text:span text:style-name="T20">any</text:span><text:span text:style-name="T19"> do </text:span><text:span text:style-name="T21">ponownej dezynfekcji rąk lub </text:span><text:span text:style-name="T19">używania własnych rękawiczek. </text:span><text:span text:style-name="T21">Komputery oraz inne urządzenia dotykowe są niedostępne.</text:span></text:p>
        </text:list-item>
        <text:list-item>
          <text:p text:style-name="P7"><text:span text:style-name="T13">Po skorzystaniu z księgozbioru </text:span><text:span text:style-name="T19">podręcznego </text:span><text:span text:style-name="T13">należy odłożyć woluminy na wózek w celu poddania ich kwarantannie.</text:span></text:p>
        </text:list-item>
        <text:list-item>
          <text:p text:style-name="P4">Czytelnik zgłasza bibliotekarzowi zakończenie pracy i zwolnienie miejsca w Czytelni.</text:p>
        </text:list-item>
        <text:list-item>
          <text:p text:style-name="P7"><text:span text:style-name="T13">Czytelni</text:span><text:span text:style-name="T15">a</text:span><text:span text:style-name="T13"> </text:span><text:span text:style-name="T15">jest</text:span><text:span text:style-name="T13"> czynna od poniedziałku do piątku w godzinach 9.00–15.00; </text:span><text:span text:style-name="T15">w godzinach </text:span><text:span text:style-name="T13">11.00–11.15 </text:span><text:span text:style-name="T15">oraz </text:span><text:span text:style-name="T13">13.00–13.15 </text:span><text:span text:style-name="T18">C</text:span><text:span text:style-name="T15">zytelnia jest zamknięta (</text:span><text:span text:style-name="T17">przerwa na wietrzenie i </text:span><text:span text:style-name="T15">dezynfekcj</text:span><text:span text:style-name="T17">ę</text:span><text:span text:style-name="T15">).</text:span></text:p>
        </text:list-item>
        <text:list-item>
          <text:p text:style-name="P8"><text:span text:style-name="T15">W</text:span><text:span text:style-name="T13">prowadza się zakaz spożywania posiłków (w tym napojów) w Czytelni.</text:span></text:p>
        </text:list-item>
        <text:list-item>
          <text:p text:style-name="P7"><text:span text:style-name="T13">Biblioteka Uniwersytecka KUL zastrzega sobie prawo odmowy przyjęcia Czytelnika, którego stan zdrowia jest widoc</text:span><text:span text:style-name="T12">znie zły. Wówczas zostaną wdrożone procedury przewidziane przez GIS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T1" style:family="text">
      <style:text-properties officeooo:rsid="001f8bf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cedury funkcjonowania Czytelni <text:span text:style-name="MT1">Biblioteki Wydziału Nauk Społecznych i Biblioteki Wydziału Prawa, Prawa Kanonicznego i Administracji</text:span> KUL w warunkach reżimu sanitarnego, związanego z zapobieganiem COVID 19. 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11:34:03.804000000</meta:creation-date>
    <dc:date>2020-09-30T10:19:08.873000000</dc:date>
    <meta:editing-duration>PT2H43M23S</meta:editing-duration>
    <meta:editing-cycles>11</meta:editing-cycles>
    <meta:generator>LibreOffice/6.3.4.2$Windows_X86_64 LibreOffice_project/60da17e045e08f1793c57c00ba83cdfce946d0aa</meta:generator>
    <meta:print-date>2020-09-25T10:21:59.557000000</meta:print-date>
    <meta:document-statistic meta:table-count="0" meta:image-count="0" meta:object-count="0" meta:page-count="1" meta:paragraph-count="16" meta:word-count="279" meta:character-count="2079" meta:non-whitespace-character-count="1832"/>
  </office:meta>
</office:document-meta>
</file>