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paragraph-rsid="00161155" style:font-size-asian="14pt" style:font-weight-asian="bold" style:font-size-complex="14pt" style:font-weight-complex="bold"/>
    </style:style>
    <style:style style:name="T1" style:family="text">
      <style:text-properties officeooo:rsid="001611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atolicki Uniwersytet Lubelski Jana Pawła II</text:p>
      <text:p text:style-name="P4"><text:s/>Wydział ……………………………………………. </text:p>
      <text:p text:style-name="P1"><text:s/></text:p>
      <text:p text:style-name="P2"><text:s/></text:p>
      <text:p text:style-name="P3">OCENA PRACY DYPLOMOWEJ </text:p>
      <text:p text:style-name="P1"><text:s/></text:p>
      <text:p text:style-name="P1">Imię i nazwisko studenta……………. .......................................................</text:p>
      <text:p text:style-name="P1">Promotor pracy:………………………. .....................................................</text:p>
      <text:p text:style-name="P1">Tytuł pracy: ………………………………………………………………………… ..........................</text:p>
      <text:p text:style-name="P1"><text:s/></text:p>
      <text:p text:style-name="P2">I. Ocena formalnej strony pracy </text:p>
      <text:p text:style-name="P1">A. Zgodność treści pracy z jej tematem </text:p>
      <text:p text:style-name="P1">……………………………………………………………………………….. .....................................</text:p>
      <text:p text:style-name="P1">B. Struktura pracy (układ części) </text:p>
      <text:p text:style-name="P1">……………………………………………………………………………… .......................................</text:p>
      <text:p text:style-name="P1">C. Literatura przedmiotowa: dobór i wykorzystanie źródeł </text:p>
      <text:p text:style-name="P1">…………………………………………………………………………………. ..................................</text:p>
      <text:p text:style-name="P1">D. Poprawność zapisów bibliograficznych (w przypisach, spisie literatury) </text:p>
      <text:p text:style-name="P1">…………………………………………………………………………………. ..................................</text:p>
      <text:p text:style-name="P1">E. Stylistyczna poprawność języka </text:p>
      <text:p text:style-name="P1">…………………………………………………………………………………………… ...................</text:p>
      <text:p text:style-name="P1">F. Oryginalność pracy </text:p>
      <text:p text:style-name="P1">…………………………………………………………………………………………… ...................</text:p>
      <text:p text:style-name="P2"><text:s/></text:p>
      <text:p text:style-name="P2">II. Ocena zawartości merytorycznej </text:p>
      <text:p text:style-name="P1">A. Zadanie pracy, przebieg jego rozwiązania i stosowana metoda </text:p>
      <text:p text:style-name="P1">………………………………………………………………………………………………… …………………………………………………………………………………………………............</text:p>
      <text:p text:style-name="P1">…………………………………………………………………………………………………............ …………………………………………………………………………………………………. .........</text:p>
      <text:p text:style-name="P1">B. Główne błędy rzeczowe </text:p>
      <text:p text:style-name="P1">…………………………………………………………………………….. .........................................</text:p>
      <text:p text:style-name="P1"><text:soft-page-break/>C. Nowość opracowania tematu </text:p>
      <text:p text:style-name="P1">………………………………………………………………………….. ............................................</text:p>
      <text:p text:style-name="P1">D. Możliwości wykorzystania pracy (w publikacjach, odczytach) </text:p>
      <text:p text:style-name="P1">………………………………………………………………………………. .....................................</text:p>
      <text:p text:style-name="P1">E. Inne uwagi </text:p>
      <text:p text:style-name="P1">…………………………………………………. .................................................................................</text:p>
      <text:p text:style-name="P1"><text:s/></text:p>
      <text:p text:style-name="P1">Stwierdzam zatem, że <text:s/>powyższa praca <text:s/>odpowiada/nie odpowiada wymogom stawian<text:span text:style-name="T1">ym pracom................................</text:span> i oceniam ją jako ………………………………………..............</text:p>
      <text:p text:style-name="P1"/>
      <text:p text:style-name="P1"/>
      <text:p text:style-name="P1"/>
      <text:p text:style-name="P1">Data ........................................................... <text:s text:c="50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4S</meta:editing-duration>
    <meta:editing-cycles>3</meta:editing-cycles>
    <meta:generator>LibreOffice/6.1.5.2$Windows_X86_64 LibreOffice_project/90f8dcf33c87b3705e78202e3df5142b201bd805</meta:generator>
    <dc:date>2018-06-11T11:28:19.914000000</dc:date>
    <meta:document-statistic meta:table-count="0" meta:image-count="0" meta:object-count="0" meta:page-count="2" meta:paragraph-count="39" meta:word-count="136" meta:character-count="2029" meta:non-whitespace-character-count="1852"/>
    <meta:user-defined meta:name="Info 1"/>
    <meta:user-defined meta:name="Info 2"/>
    <meta:user-defined meta:name="Info 3"/>
    <meta:user-defined meta:name="Info 4"/>
  </office:meta>
</office:document-meta>
</file>